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aangevraagde omgevingsvergunning, vervangen van een raam in de voorgevel van de woning, Lange Voorhout 1 1787DT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Kennisgeving ingediende aanvraag om omgevingsvergunning</text:p>
            <text:p text:style-name="common-al">Burgemeester en wethouders van Den Helder maken bekend dat zij de volgende aanvraag voor een omgevingsvergunning hebben ontvangen:</text:p>
            <text:p text:style-name="common-al">Lange Voorhout 1 1787DT Julianadorp, vervangen van een raam in de voorgevel van de woning</text:p>
            <text:p text:style-name="common-al">Datum ontvangst: 31-01-2024</text:p>
            <text:p text:style-name="last-al">Ingediende aanvragen liggen niet ter inzage. Uitdrukkelijk wordt er op gewezen dat over bovenstaande aanvraag nog geen besluit is genomen. Wilt u toch een aanvraag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59742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742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742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393</meta:user-defined>
    <meta:user-defined meta:name="DCTERMS.abstract">vervangen van een raam in de voorgevel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aangevraagde omgevingsvergunning, vervangen van een raam in de voorgevel van de woning, Lange Voorhout 1 1787DT Julianadorp</meta:user-defined>
    <meta:user-defined meta:name="DCTERMS.W3CDTF/DCTERMS.available">2024-02-16</meta:user-defined>
    <meta:user-defined meta:name="DCTERMS.W3CDTF/OVERHEIDop.jaargang">2024</meta:user-defined>
    <meta:user-defined meta:name="OVERHEIDop.publicationIssue">59742</meta:user-defined>
    <meta:user-defined meta:name="OVERHEIDop.GmbID/DC.identifier">gmb-2024-59742</meta:user-defined>
    <meta:user-defined meta:name="OVERHEIDop.versieInformatie"/>
  </office:meta>
</office:document-meta>
</file>