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de bestaande dakkapel in het voordakvlak aan Twijg 10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Twijg 10, het uitbreiden van de bestaande dakkapel in het voordakvlak (ontvangen 31 januari 2024)</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8 februar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9737</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737</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737</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uitbreiden van de bestaande dakkapel in het voordakvlak aan Twijg 10 te Huizen</meta:user-defined>
    <meta:user-defined meta:name="DCTERMS.W3CDTF/DCTERMS.available">2024-02-08</meta:user-defined>
    <meta:user-defined meta:name="DCTERMS.W3CDTF/OVERHEIDop.jaargang">2024</meta:user-defined>
    <meta:user-defined meta:name="OVERHEIDop.publicationIssue">59737</meta:user-defined>
    <meta:user-defined meta:name="OVERHEIDop.GmbID/DC.identifier">gmb-2024-59737</meta:user-defined>
    <meta:user-defined meta:name="OVERHEIDop.versieInformatie"/>
  </office:meta>
</office:document-meta>
</file>