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Kersebogerd (AMZ00 K 1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bogerd (AMZ00 K 1290), 5325 XV, Well. </text:p>
            <text:p text:style-name="common-al">De wettelijke beslistermijn van deze aanvraag is verlengd met maximaal 6 weken. Het betreft het plaatsen van een kunstwerk. De nieuwe uiterste beslistermijn is 11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Well, Kersebogerd (AMZ00 K 1290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731</meta:user-defined>
    <meta:user-defined meta:name="OVERHEIDop.GmbID/DC.identifier">gmb-2024-59731</meta:user-defined>
    <meta:user-defined meta:name="OVERHEIDop.versieInformatie"/>
  </office:meta>
</office:document-meta>
</file>