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80 in Bergen (NH), het kappen van drie coniferen en een esdoorn, verzenddatum 21 december 2023 (Z23 155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80 in Bergen (NH), het kappen van drie coniferen en een esdoorn, verzenddatum 21 december 2023 (Z23 15573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5973</meta:user-defined>
    <meta:user-defined meta:name="OVERHEIDop.GmbID/DC.identifier">gmb-2024-5973</meta:user-defined>
    <meta:user-defined meta:name="OVERHEIDop.versieInformatie"/>
  </office:meta>
</office:document-meta>
</file>