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office:automatic-styles>
  <office:body>
    <office:text>
      <text:p text:style-name="new_page_staatscourant"/>
      <text:p text:style-name="single-kop-titel">Verklaring van overbrenging inventaris van de Gemeentepolitie van de gemeente Hengelo 1939– 1946</text:p>
      <text:section text:name="regeling_id1-3-2" text:style-name="regeling">
        <text:section text:name="aanhef_id1-3-2-1" text:style-name="aanhef">
          <text:section text:name="preambule_id1-3-2-1-1" text:style-name="preambule">
            <text:p text:style-name="al">conform artikel 9, derde lid, van het Archiefbesluit 1995 </text:p>
          </text:section>
        </text:section>
        <text:section text:name="regeling-tekst_id1-3-2-2" text:style-name="regeling-tekst">
          <text:section text:name="artikel_id1-3-2-2-1" text:style-name="artikel">
            <text:p text:style-name="artikel_kop_titel"><text:span text:style-name="artikel_kop_label"/> </text:p>
            <text:p text:style-name="al">De eerste ondertekenaar, </text:p>
            <text:p text:style-name="al"/>
            <text:p text:style-name="al">S.W.J.G. Schelberg, burgemeester, </text:p>
            <text:p text:style-name="al"/>
            <text:p text:style-name="al">verklaart namens het college van burgemeester en wethouders van Hengelo hebben overgebracht naar de tweede ondertekenaar, </text:p>
            <text:p text:style-name="al"/>
            <text:p text:style-name="al">J. Eshuis, secretaris, </text:p>
            <text:p text:style-name="al"/>
            <text:p text:style-name="al">die verklaart als beheerder van de archiefbewaarplaats van de gemeente Hengelo daarin te hebben opgenomen ter verdere bewaring: </text:p>
            <text:p text:style-name="al"/>
            <text:list text:style-name="id1-3-2-2-1-12">
              <text:list-item text:style-override="id1-3-2-2-1-12-1">
                <text:number>-</text:number>
                <text:p text:style-name="al">
                <text:span text:style-name="nadrukvet">Inventaris van de Gemeentepolitie van de gemeente Hengelo</text:span>
                <text:span text:style-name="nadrukvet"> 1939– 1946</text:span>
              </text:p>
              </text:list-item>
            </text:list>
            <text:p text:style-name="al">Met een omvang van .. m1</text:p>
            <text:p text:style-name="al"/>
            <text:p text:style-name="al">De inhoud daarvan is nader beschreven in de hierbij als bijlage opgenomen inventaris van het over te brengen archief. Bij de overgebrachte archiefbescheiden zijn in dit archief op grond van artikel 15, eerste lid, onder a, b en c van de Archiefwet 1995, geen beperkingen aan de openbaarheid gesteld. </text:p>
          </text:section>
        </text:section>
        <text:section text:name="regeling-sluiting_id1-3-2-3" text:style-name="regeling-sluiting">
          <text:section text:name="ondertekening_id1-3-2-3-1">
            <text:p><text:span text:style-name="functie">Hengelo, </text:span></text:p>
          </text:section>
          <text:section text:name="ondertekening_id1-3-2-3-2">
            <text:p><text:span text:style-name="functie"/></text:p>
            <text:p><text:span text:style-name="functie">De eerste ondertekenaar,</text:span></text:p>
            <text:p><text:span text:style-name="functie">de secretaris</text:span></text:p>
            <text:p><text:span text:style-name="functie">J. Eshuis</text:span></text:p>
          </text:section>
          <text:section text:name="ondertekening_id1-3-2-3-3">
            <text:p><text:span text:style-name="functie">De tweede ondertekenaar,</text:span></text:p>
            <text:p><text:span text:style-name="functie">de burgemeester,</text:span></text:p>
            <text:p><text:span text:style-name="functie">S.W.J.G. Schelberg</text:span></text:p>
          </text:section>
        </text:section>
        <text:section text:name="bijlage_id1-3-2-4" text:style-name="bijlage">
          <text:p text:style-name="bijlage_top"/>
          <text:p text:style-name="hoofdstuk_kop"><text:span text:style-name="label"> Bijlage </text:span> <text:span text:style-name="nr"/> </text:p>
          <text:p text:style-name="al"/>
          <text:p text:style-name="al">
          <text:span text:style-name="nadrukvet">Be</text:span>
          <text:span text:style-name="nadrukvet">sluit beperking openbaarheid archiefbescheiden:</text:span>
        </text:p>
          <text:p text:style-name="al"/>
          <text:p text:style-name="al">Burgemeester en wethouders van Hengelo, gelet op artikel 15, eerste lid, van de Archiefwet 1995 </text:p>
          <text:p text:style-name="al"/>
          <text:list text:style-name="id1-3-2-4-7">
            <text:list-item text:style-override="id1-3-2-4-7-1">
              <text:number>-</text:number>
              <text:p text:style-name="al">BESLUITEN:<text:span text:style-name="nadrukvet"> geen </text:span>beperkingen te stellen aan de openbaarheid van het <text:span text:style-name="nadrukvet">archief van </text:span><text:span text:style-name="nadrukvet">de Gemeentepolitie van de gemeente Hengelo 1939– 1946</text:sp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972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2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2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Bestuur | Organisatie en beleid</meta:user-defined>
    <meta:user-defined meta:name="DC.source">artikel 9, derde lid, van het Archiefbesluit 1995]|[1.0:c:BWBR0007748&amp;artikel=9&amp;lid=3&amp;g=2020-01-01</meta:user-defined>
    <meta:user-defined meta:name="DCTERMS.alternative">Verklaring van overbrenging inventaris van de Gemeentepolitie van de gemeente Hengelo  1939– 1946</meta:user-defined>
    <dc:language>nl</dc:language>
    <meta:user-defined meta:name="OVERHEIDop.locatietype/OVERHEIDop.gebiedsmarkering">Woonplaats</meta:user-defined>
    <meta:user-defined meta:name="DC.title">Verklaring van overbrenging inventaris van de Gemeentepolitie van de gemeente Hengelo 1939– 1946</meta:user-defined>
    <meta:user-defined meta:name="DCTERMS.W3CDTF/DCTERMS.available">2024-02-07</meta:user-defined>
    <meta:user-defined meta:name="DCTERMS.W3CDTF/OVERHEIDop.jaargang">2024</meta:user-defined>
    <meta:user-defined meta:name="OVERHEIDop.publicationIssue">59726</meta:user-defined>
    <meta:user-defined meta:name="OVERHEIDop.betreftRegeling">CVDR715150_1</meta:user-defined>
    <meta:user-defined meta:name="OVERHEIDop.GmbID/DC.identifier">gmb-2024-59726</meta:user-defined>
    <meta:user-defined meta:name="xs:date/OVERHEIDop.startdatum">2024-02-08</meta:user-defined>
    <meta:user-defined meta:name="OVERHEIDop.versieInformatie"/>
  </office:meta>
</office:document-meta>
</file>