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rie appartementen inclusief bouwen van een dakopbouw aan de achterzijde van het pand Baronielaan 318-318A-318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legaliseren van drie appartementen inclusief bouwen van een dakopbouw aan de achterzijde van het pand Baronielaan 318-318A-318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7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71</meta:user-defined>
    <meta:user-defined meta:name="DCTERMS.abstract">het uitvoeren van aanpassingen i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drie appartementen inclusief bouwen van een dakopbouw aan de achterzijde van het pand Baronielaan 318-318A-318B Breda</meta:user-defined>
    <meta:user-defined meta:name="DCTERMS.W3CDTF/DCTERMS.available">2024-02-07</meta:user-defined>
    <meta:user-defined meta:name="DCTERMS.W3CDTF/OVERHEIDop.jaargang">2024</meta:user-defined>
    <meta:user-defined meta:name="OVERHEIDop.publicationIssue">59725</meta:user-defined>
    <meta:user-defined meta:name="OVERHEIDop.GmbID/DC.identifier">gmb-2024-59725</meta:user-defined>
    <meta:user-defined meta:name="OVERHEIDop.versieInformatie"/>
  </office:meta>
</office:document-meta>
</file>