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64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Ontheffing artikel 35 Alcoholwet</text:p>
            <text:p text:style-name="common-al">De burgemeester heeft ontheffing artikel 35 Alcoholwet verleend op Roland Holststraat 16 4819HR Breda voor 10 februari 2024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72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364</meta:user-defined>
    <meta:user-defined meta:name="DCTERMS.abstract">Drank en Horeca artikel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artikel 35 Alcoholwet Roland Holststraat 16 4819HR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21</meta:user-defined>
    <meta:user-defined meta:name="OVERHEIDop.GmbID/DC.identifier">gmb-2024-59721</meta:user-defined>
    <meta:user-defined meta:name="OVERHEIDop.versieInformatie"/>
  </office:meta>
</office:document-meta>
</file>