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erbestemmen van de beletage, de 2e en 3e verdieping van de rijksmonumentale hoofdburcht van kasteel Gemert tot hotel bij Hoofdburcht kasteel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burcht kasteel Gemert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herbestemmen van de beletage, de 2e en 3e verdieping van de rijksmonumentale hoofdburcht van kasteel Gemert tot hotel </text:p>
                  </table:table-cell>
                  <table:table-cell table:style-name="entry" table:number-rows-spanned="1" table:number-columns-spanned="1">
                    <text:p text:style-name="table_al">22 december 2023 </text:p>
                  </table:table-cell>
                  <table:table-cell table:style-name="entry" table:number-rows-spanned="1" table:number-columns-spanned="1">
                    <text:p text:style-name="table_al">75319-2023 </text:p>
                  </table:table-cell>
                  <table:table-cell table:style-name="entry" table:number-rows-spanned="1" table:number-columns-spanned="1">
                    <text:p text:style-name="table_al">1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97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19-2023 </meta:user-defined>
    <dc:language>nl</dc:language>
    <meta:user-defined meta:name="OVERHEIDop.locatietype/OVERHEIDop.gebiedsmarkering">Woonplaats</meta:user-defined>
    <meta:user-defined meta:name="DC.title">Aanvraag vergunning voor het herbestemmen van de beletage, de 2e en 3e verdieping van de rijksmonumentale hoofdburcht van kasteel Gemert tot hotel bij Hoofdburcht kasteel te Geme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72</meta:user-defined>
    <meta:user-defined meta:name="OVERHEIDop.GmbID/DC.identifier">gmb-2024-5972</meta:user-defined>
    <meta:user-defined meta:name="OVERHEIDop.versieInformatie"/>
  </office:meta>
</office:document-meta>
</file>