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dienst Gemeentewerken van de gemeente Hengelo 1920 – 1989</text:p>
      <text:section text:name="regeling_id1-3-2" text:style-name="regeling">
        <text:section text:name="aanhef_id1-3-2-1" text:style-name="aanhef">
          <text:section text:name="preambule_id1-3-2-1-1" text:style-name="preambule">
            <text:p text:style-name="al">Conform artikel 12 van de archiefwet en artikel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dienst Gemeentewerken van de gemeente Hengelo</text:span>
                <text:span text:style-name="nadrukvet"> 1920 – 1989</text:span>
              </text:p>
              </text:list-item>
            </text:list>
            <text:p text:style-name="al">Met een omvang van 144 m1</text:p>
            <text:p text:style-name="al"/>
            <text:p text:style-name="al">De inhoud daarvan is nader beschreven in de hierbij als bijlage opgenomen inventaris van het over te brengen archief. Bij de overgebrachte archiefbescheiden zijn in dit archief op grond van artikel 15, eerste lid, onder a, b en c van de Archiefwet 1995, enkele beperkingen aan de openbaarheid gesteld. </text:p>
            <text:p text:style-name="al">Bijgaand de lijst van dossiers van dit archief met daarbij de gestelde beperking.</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De eerste ondertekenaar,</text:span></text:p>
            <text:p><text:span text:style-name="functie"> de secretaris,</text:span></text:p>
            <text:p><text:span text:style-name="functie">J. Eshuis </text:span></text:p>
          </text:section>
          <text:section text:name="ondertekening_id1-3-2-3-3">
            <text:p><text:span text:style-name="functie">De tweede ondertekenaar,</text:span></text:p>
            <text:p><text:span text:style-name="functie">de burgemeester, </text:span></text:p>
            <text:p><text:span text:style-name="functie">S.W.J.G. Schelberg</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Besluit beperking openbaarheid archiefbescheiden:</text:span>
        </text:p>
          <text:p text:style-name="al"/>
          <text:p text:style-name="al">Burgemeester en wethouders van Hengelo, gelet op artikel 15, eerste lid, van de Archiefwet 1995 </text:p>
          <text:p text:style-name="al"/>
          <text:p text:style-name="al">BESLUITEN: Beperkingen te stellen aan de openbaarheid van het <text:span text:style-name="nadrukvet">archief van de Dienst Gemeentewerken 1920-1989</text:span>,</text:p>
          <text:p text:style-name="al">volgens de hierna gegeven specificatie.</text:p>
          <text:p text:style-name="al"/>
          <text:p text:style-name="al">Beperking ter bescherming van persoonlijke levenssfeer</text:p>
          <text:p text:style-name="al">Met het oog op de bescherming van de persoonlijke levenssfeer zijn de navolgende dossiers beperkt openbaar:</text:p>
          <text:p text:style-name="al"/>
          <text:p text:style-name="al">Dossiers Beperkingsduur Openbaar in:</text:p>
          <text:p text:style-name="al"/>
          <text:list text:style-name="id1-3-2-4-15">
            <text:list-item text:style-override="id1-3-2-4-15-1">
              <text:number>-</text:number>
              <text:p text:style-name="al">
              <text:span text:style-name="nadrukvet">2.07.351.11 t/m. -2.07.351.34</text:span> Grondtransacties 1946 t/m. 1989</text:p>
            </text:list-item>
            <text:list-item text:style-override="id1-3-2-4-15-2">
              <text:number>-</text:number>
              <text:p text:style-name="al">
              <text:span text:style-name="nadrukvet">2.08</text:span> Personeelsaangelegenheden: dossiers m.b.t. personalia</text:p>
            </text:list-item>
          </text:list>
          <text:p text:style-name="al">Op de inventarisnummers geldt een beperkingsduur van <text:span text:style-name="nadrukvet">100 jaar (2089</text:span>).</text:p>
          <text:p text:style-name="al">Inzage in de documenten kan eventueel in overleg met de archivaris van de gemeente Hengel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7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TERMS.alternative">Verklaring van overbrenging inventaris van dienst Gemeentewerken van de gemeente Hengelo 1920 – 1989</meta:user-defined>
    <dc:language>nl</dc:language>
    <meta:user-defined meta:name="OVERHEIDop.locatietype/OVERHEIDop.gebiedsmarkering">Gemeente</meta:user-defined>
    <meta:user-defined meta:name="DC.title">Verklaring van overbrenging inventaris van dienst Gemeentewerken van de gemeente Hengelo 1920 – 1989</meta:user-defined>
    <meta:user-defined meta:name="DCTERMS.W3CDTF/DCTERMS.available">2024-02-07</meta:user-defined>
    <meta:user-defined meta:name="DCTERMS.W3CDTF/OVERHEIDop.jaargang">2024</meta:user-defined>
    <meta:user-defined meta:name="OVERHEIDop.publicationIssue">59717</meta:user-defined>
    <meta:user-defined meta:name="OVERHEIDop.betreftRegeling">CVDR715147_1</meta:user-defined>
    <meta:user-defined meta:name="OVERHEIDop.GmbID/DC.identifier">gmb-2024-59717</meta:user-defined>
    <meta:user-defined meta:name="xs:date/OVERHEIDop.startdatum">2024-02-08</meta:user-defined>
    <meta:user-defined meta:name="OVERHEIDop.versieInformatie"/>
  </office:meta>
</office:document-meta>
</file>