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 inventaris van de dienst Stadsbeheer- en ontwikkeling 1997 – 2000</text:p>
      <text:section text:name="regeling_id1-3-2" text:style-name="regeling">
        <text:section text:name="aanhef_id1-3-2-1" text:style-name="aanhef">
          <text:section text:name="preambule_id1-3-2-1-1" text:style-name="preambule">
            <text:p text:style-name="al">Conform artikel 12 van de archiefwet en artikel 9, derde lid, van het Archiefbesluit 1995 </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text:p>
            <text:p text:style-name="al"/>
            <text:p text:style-name="al">S.W.J.G. Schelberg, burgemeester, </text:p>
            <text:p text:style-name="al"/>
            <text:p text:style-name="al">verklaart namens het college van burgemeester en wethouders van Hengelo hebben overgebracht naar de tweede ondertekenaar, </text:p>
            <text:p text:style-name="al"/>
            <text:p text:style-name="al">J. Eshuis, secretaris, </text:p>
            <text:p text:style-name="al"/>
            <text:p text:style-name="al">die verklaart als beheerder van de archiefbewaarplaats van de gemeente Hengelo daarin te hebben opgenomen ter verdere bewaring: </text:p>
            <text:p text:style-name="al"/>
            <text:list text:style-name="id1-3-2-2-1-12">
              <text:list-item text:style-override="id1-3-2-2-1-12-1">
                <text:number>-</text:number>
                <text:p text:style-name="al">
                <text:span text:style-name="nadrukvet">Inventaris van de dienst Stadsbeheer- en ontwikkeling</text:span>
                <text:span text:style-name="nadrukvet"> 1997 – 2000</text:span>
              </text:p>
              </text:list-item>
            </text:list>
            <text:p text:style-name="al">Met een omvang van 43 m1</text:p>
            <text:p text:style-name="al"/>
            <text:p text:style-name="al">De inhoud daarvan is nader beschreven in de hierbij als bijlage opgenomen inventaris van het over te brengen archief. Bij de overgebrachte archiefbescheiden zijn in dit archief op grond van artikel 15, eerste lid, onder a, b en c van de Archiefwet 1995, enkele beperkingen aan de openbaarheid gesteld. Bijgaand de lijst van inventarisnummers van dit archief met daarbij de gestelde beperking.</text:p>
          </text:section>
        </text:section>
        <text:section text:name="regeling-sluiting_id1-3-2-3" text:style-name="regeling-sluiting">
          <text:section text:name="ondertekening_id1-3-2-3-1">
            <text:p><text:span text:style-name="functie">Hengelo, </text:span></text:p>
          </text:section>
          <text:section text:name="ondertekening_id1-3-2-3-2">
            <text:p><text:span text:style-name="functie">De eerste ondertekenaar,</text:span></text:p>
            <text:p><text:span text:style-name="functie">de secretaris, </text:span></text:p>
            <text:p><text:span text:style-name="functie">J. Eshuis </text:span></text:p>
          </text:section>
          <text:section text:name="ondertekening_id1-3-2-3-3">
            <text:p><text:span text:style-name="functie">De tweede ondertekenaar,</text:span></text:p>
            <text:p><text:span text:style-name="functie">de burgemeester, </text:span></text:p>
            <text:p><text:span text:style-name="functie">S.W.J.G. Schelberg</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Besluit beperking openbaarheid archiefbescheiden:</text:span>
        </text:p>
          <text:p text:style-name="al"/>
          <text:p text:style-name="al">Burgemeester en wethouders van Hengelo, gelet op artikel 15, eerste lid, van de Archiefwet 1995</text:p>
          <text:p text:style-name="al"/>
          <text:p text:style-name="al">BESLUITEN: Beperkingen te stellen aan de openbaarheid van de <text:span text:style-name="nadrukvet">Dienst SBO 1997-2000</text:span>,</text:p>
          <text:p text:style-name="al"/>
          <text:p text:style-name="al">volgens de hierna gegeven specificatie.</text:p>
          <text:p text:style-name="al"/>
          <text:p text:style-name="al">Beperking ter bescherming van persoonlijke levenssfeer</text:p>
          <text:p text:style-name="al">Met het oog op de bescherming van de persoonlijke levenssfeer zijn de navolgende dossiers beperkt openbaar:</text:p>
          <text:p text:style-name="al"/>
          <text:p text:style-name="al">Dossiers Beperkingsduur Openbaar in:</text:p>
          <text:list text:style-name="id1-3-2-4-15">
            <text:list-item text:style-override="id1-3-2-4-15-1">
              <text:number>-</text:number>
              <text:p text:style-name="al">
              <text:span text:style-name="nadrukvet">2.07.351.11 t/-2.07.351.34</text:span> (grondtransacties) </text:p>
            </text:list-item>
            <text:list-item text:style-override="id1-3-2-4-15-2">
              <text:number>-</text:number>
              <text:p text:style-name="al">
              <text:span text:style-name="nadrukvet"> 2.08</text:span> (Dossiers met daarin personalia)</text:p>
            </text:list-item>
          </text:list>
          <text:p text:style-name="al">Op de inventarisnummers geldt een beperkingsduur van <text:span text:style-name="nadrukvet">100 jaar (2100</text:span>).</text:p>
          <text:p text:style-name="al">Inzage in de documenten kan eventueel in overleg met de archivaris van de gemeente Hengel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71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1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1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12 van de Archiefwet 1995]|[1.0:c:BWBR0007376&amp;artikel=12&amp;g=2022-05-01</meta:user-defined>
    <meta:user-defined meta:name="DC.source">artikel 9, derde lid, van het Archiefbesluit 1995]|[1.0:c:BWBR0007748&amp;artikel=9&amp;lid=3&amp;g=2020-01-01</meta:user-defined>
    <meta:user-defined meta:name="DCTERMS.alternative">Verklaring van overbrenging inventaris van de dienst Stadsbeheer- en ontwikkeling 1997 – 2000</meta:user-defined>
    <dc:language>nl</dc:language>
    <meta:user-defined meta:name="OVERHEIDop.locatietype/OVERHEIDop.gebiedsmarkering">Gemeente</meta:user-defined>
    <meta:user-defined meta:name="DC.title">Verklaring van overbrenging inventaris van de dienst Stadsbeheer- en ontwikkeling 1997 – 2000</meta:user-defined>
    <meta:user-defined meta:name="DCTERMS.W3CDTF/DCTERMS.available">2024-02-07</meta:user-defined>
    <meta:user-defined meta:name="DCTERMS.W3CDTF/OVERHEIDop.jaargang">2024</meta:user-defined>
    <meta:user-defined meta:name="OVERHEIDop.publicationIssue">59711</meta:user-defined>
    <meta:user-defined meta:name="OVERHEIDop.betreftRegeling">CVDR715145_1</meta:user-defined>
    <meta:user-defined meta:name="OVERHEIDop.GmbID/DC.identifier">gmb-2024-59711</meta:user-defined>
    <meta:user-defined meta:name="xs:date/OVERHEIDop.startdatum">2024-02-08</meta:user-defined>
    <meta:user-defined meta:name="OVERHEIDop.versieInformatie"/>
  </office:meta>
</office:document-meta>
</file>