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310339 - kadastraal perceel BNG00 - A - 417 - nabij Dijk 12 d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BNG00 - A - 417 - nabij Dijk 12 d Beuningen</text:p>
            <text:p text:style-name="common-al">Omschrijving : aanleggen verharding  over de aan te leggen waterkering</text:p>
            <text:p text:style-name="common-al">Datum ontvangst : 24 december 2023</text:p>
            <text:p text:style-name="common-al">Zaaknummer ODRN : W.Z23.10969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97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Gemeente Beuningen– aanvraag omgevingsvergunning – OLO 8310339 - kadastraal perceel BNG00 - A - 417 - nabij Dijk 12 d Beuningen</meta:user-defined>
    <meta:user-defined meta:name="DCTERMS.W3CDTF/DCTERMS.available">2024-01-03</meta:user-defined>
    <meta:user-defined meta:name="DCTERMS.W3CDTF/OVERHEIDop.jaargang">2024</meta:user-defined>
    <meta:user-defined meta:name="OVERHEIDop.publicationIssue">5971</meta:user-defined>
    <meta:user-defined meta:name="OVERHEIDop.GmbID/DC.identifier">gmb-2024-5971</meta:user-defined>
    <meta:user-defined meta:name="OVERHEIDop.versieInformatie"/>
  </office:meta>
</office:document-meta>
</file>