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 inventaris van het archief van Dienst Welzijn  1990 – 1996</text:p>
      <text:section text:name="regeling_id1-3-2" text:style-name="regeling">
        <text:section text:name="aanhef_id1-3-2-1" text:style-name="aanhef">
          <text:section text:name="preambule_id1-3-2-1-1" text:style-name="preambule">
            <text:p text:style-name="al">conform artikel 12 van de archiefwet en artikel 9, derde lid, van het Archiefbesluit 1995 </text:p>
          </text:section>
        </text:section>
        <text:section text:name="regeling-tekst_id1-3-2-2" text:style-name="regeling-tekst">
          <text:section text:name="artikel_id1-3-2-2-1" text:style-name="artikel">
            <text:p text:style-name="artikel_kop_titel"><text:span text:style-name="artikel_kop_label"/> </text:p>
            <text:p text:style-name="al">De eerste ondertekenaar, </text:p>
            <text:p text:style-name="al"/>
            <text:p text:style-name="al">S.W.J.G.  Schelberg, burgemeester, </text:p>
            <text:p text:style-name="al"/>
            <text:p text:style-name="al">verklaart namens het college van burgemeester en wethouders van Hengelo hebben overgebracht naar de tweede ondertekenaar, </text:p>
            <text:p text:style-name="al"/>
            <text:p text:style-name="al">J. Eshuis, secretaris, </text:p>
            <text:p text:style-name="al"/>
            <text:p text:style-name="al">die verklaart als beheerder van de archiefbewaarplaats van de gemeente Hengelo daarin te hebben opgenomen ter verdere bewaring: </text:p>
            <text:p text:style-name="al"/>
            <text:list text:style-name="id1-3-2-2-1-12">
              <text:list-item text:style-override="id1-3-2-2-1-12-1">
                <text:number>-</text:number>
                <text:p text:style-name="al">
                <text:span text:style-name="nadrukvet">Inventaris van het archief van Dienst Welzijn</text:span>
                <text:span text:style-name="nadrukvet"> 1990 – 1996</text:span>
              </text:p>
              </text:list-item>
            </text:list>
            <text:p text:style-name="al">Met een omvang van 43 m1</text:p>
            <text:p text:style-name="al"/>
            <text:p text:style-name="al">De inhoud daarvan is nader beschreven in de hierbij als bijlage opgenomen inventaris van het over te brengen archief. Bij de overgebrachte archiefbescheiden zijn in dit archief op grond van artikel 15, eerste lid, onder a, b en c van de Archiefwet 1995, geen beperkingen aan de openbaarheid gesteld. </text:p>
          </text:section>
        </text:section>
        <text:section text:name="regeling-sluiting_id1-3-2-3" text:style-name="regeling-sluiting">
          <text:section text:name="ondertekening_id1-3-2-3-1">
            <text:p><text:span text:style-name="functie">Hengelo, </text:span></text:p>
          </text:section>
          <text:section text:name="ondertekening_id1-3-2-3-2">
            <text:p><text:span text:style-name="functie">De eerste ondertekenaar,</text:span></text:p>
            <text:p><text:span text:style-name="functie"> de secretaris,</text:span></text:p>
            <text:p><text:span text:style-name="functie">J. Eshuis</text:span></text:p>
          </text:section>
          <text:section text:name="ondertekening_id1-3-2-3-3">
            <text:p><text:span text:style-name="functie"> De tweede ondertekenaar,</text:span></text:p>
            <text:p><text:span text:style-name="functie">de burgemeester, </text:span></text:p>
            <text:p><text:span text:style-name="functie">S.W.J.G. Schel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70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0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0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12 van de Archiefwet 1995]|[1.0:c:BWBR0007376&amp;artikel=12&amp;g=2022-05-01</meta:user-defined>
    <meta:user-defined meta:name="DC.source">artikel 9, derde lid, van het Archiefbesluit 1995]|[1.0:c:BWBR0007748&amp;artikel=9&amp;lid=3&amp;g=2020-01-01</meta:user-defined>
    <meta:user-defined meta:name="DCTERMS.alternative">Verklaring van overbrenging inventaris van het archief van Dienst Welzijn 1990 – 1996</meta:user-defined>
    <dc:language>nl</dc:language>
    <meta:user-defined meta:name="OVERHEIDop.locatietype/OVERHEIDop.gebiedsmarkering">Gemeente</meta:user-defined>
    <meta:user-defined meta:name="DC.title">Verklaring van overbrenging inventaris van het archief van Dienst Welzijn  1990 – 1996</meta:user-defined>
    <meta:user-defined meta:name="DCTERMS.W3CDTF/DCTERMS.available">2024-02-07</meta:user-defined>
    <meta:user-defined meta:name="DCTERMS.W3CDTF/OVERHEIDop.jaargang">2024</meta:user-defined>
    <meta:user-defined meta:name="OVERHEIDop.publicationIssue">59703</meta:user-defined>
    <meta:user-defined meta:name="OVERHEIDop.betreftRegeling">CVDR715143_1</meta:user-defined>
    <meta:user-defined meta:name="OVERHEIDop.GmbID/DC.identifier">gmb-2024-59703</meta:user-defined>
    <meta:user-defined meta:name="xs:date/OVERHEIDop.startdatum">2024-02-08</meta:user-defined>
    <meta:user-defined meta:name="OVERHEIDop.versieInformatie"/>
  </office:meta>
</office:document-meta>
</file>