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rkt 31, 5554C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2-2024 een aanvraag omgevingsvergunning ontvangen.</text:p>
            <text:p text:style-name="common-al">Het betreft een aanvraag op locatie Markt 31 5554CA Valkenswaard met omschrijving wijzigen functie naar horeca en zaaknummer <text:span text:style-name="nadrukvet">2024-461028</text:span>.</text:p>
            <text:p text:style-name="common-al">De zaak is geregistreerd onder nummer 2024-461028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9699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69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69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461028</meta:user-defined>
    <meta:user-defined meta:name="DCTERMS.abstract">wijzigen functie naar horeca, Markt 31</meta:user-defined>
    <dc:language>nl</dc:language>
    <meta:user-defined meta:name="OVERHEIDop.locatietype/OVERHEIDop.gebiedsmarkering">Punt</meta:user-defined>
    <meta:user-defined meta:name="DC.title">Ingediende aanvraag omgevingsvergunning Markt 31, 5554CA Valkenswaard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699</meta:user-defined>
    <meta:user-defined meta:name="OVERHEIDop.GmbID/DC.identifier">gmb-2024-59699</meta:user-defined>
    <meta:user-defined meta:name="OVERHEIDop.versieInformatie"/>
  </office:meta>
</office:document-meta>
</file>