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Mandaatbesluit toezichthouders brandveiligheid</text:p>
      <text:section text:name="regeling_id1-3-2" text:style-name="regeling">
        <text:section text:name="aanhef_id1-3-2-1" text:style-name="aanhef">
          <text:section text:name="preambule_id1-3-2-1-1" text:style-name="preambule">
            <text:p text:style-name="al">Het college van burgemeester en wethouders van de gemeente Rheden; </text:p>
            <text:p text:style-name="al">gelet op de Gemeenschappelijke Regeling Veiligheids- en Gezondheidsregio Gelderland-Midden;</text:p>
            <text:p text:style-name="al">gelet op artikel 10.3 e.v. van de Algemene wet bestuursrecht;</text:p>
            <text:p text:style-name="al">gelet op artikel 61 lid 3 van de Wet veiligheidsregio's;</text:p>
            <text:p text:style-name="al">gelet op artikel 18.1 en artikel 18.6 van de Omgevingswet; </text:p>
            <text:p text:style-name="al">gelet op artikel 6:2 van de Algemene Plaatselijke Verordening; </text:p>
            <text:p text:style-name="al">gelet op de aan genoemde wetten en regelingen verwante AMvB's en ministeriële regelingen;</text:p>
            <text:p text:style-name="al">overwegende dat medewerkers die belast zijn met toezicht op de brandveiligheid binnen de gemeente in dienst zijn van de Veiligheids- en Gezondheidsregio Gelderland-Midden;</text:p>
            <text:p text:style-name="al"/>
            <text:p text:style-name="al">b e s l u i t :</text:p>
            <text:p text:style-name="al"/>
            <text:list text:style-name="id1-3-2-1-1-12">
              <text:list-item text:style-override="id1-3-2-1-1-12-1">
                <text:number>•</text:number>
                <text:p text:style-name="al">de bevoegdheid tot het aanwijzen van toezichthouders belast met toezicht op de naleving krachtens de Omgevingswet, de Wet veiligheidsregio's, de Algemene Plaatselijke Verordening en de aan genoemde wetten en regelingen verwante AMvB's en ministeriële regelingen te mandateren aan de directeur Brandweer Veiligheids- en Gezondheidsregio Gelderland-Midden;</text:p>
              </text:list-item>
              <text:list-item text:style-override="id1-3-2-1-1-12-2">
                <text:number>•</text:number>
                <text:p text:style-name="al">de directeur Brandweer Veiligheids- en Gezondheidsregio Gelderland-Midden toestemming te verlenen tot het verlenen van ondermandaat;</text:p>
              </text:list-item>
              <text:list-item text:style-override="id1-3-2-1-1-12-3">
                <text:number>•</text:number>
                <text:p text:style-name="al">het bij besluit van 15 oktober 2013 verleende mandaat aan de commandant Brandweer in te trekken;</text:p>
              </text:list-item>
              <text:list-item text:style-override="id1-3-2-1-1-12-4">
                <text:number>•</text:number>
                <text:p text:style-name="al">te bepalen dat dit besluit in werking treedt op 1 januari 2024;</text:p>
              </text:list-item>
              <text:list-item text:style-override="id1-3-2-1-1-12-5">
                <text:number>•</text:number>
                <text:p text:style-name="al">te bepalen dat dit besluit op de gebruikelijke wijze bekend wordt gemaakt.</text:p>
              </text:list-item>
            </text:list>
          </text:section>
        </text:section>
        <text:section text:name="regeling-tekst_id1-3-2-2" text:style-name="regeling-tekst">
          <text:section text:name="tekst_id1-3-2-2-1" text:style-name="tekst">
            <text:section text:name="al-groep_id1-3-2-2-1-1" text:style-name="al-groep">
              <text:p text:style-name="al-groep_top"/>
              <text:p text:style-name="al">Vastgesteld bij besluit van burgemeester en wethouders d.d. 28 januari 2024.</text:p>
              <text:p text:style-name="al">Velp, 28 januari 2024</text:p>
              <text:p text:style-name="al">Het college van burgemeester en wethouders voornoemd,</text:p>
              <text:p text:style-name="al">burgemeester.</text:p>
              <text:p text:style-name="al">gemeentesecretaris.</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969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9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9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Rheden</meta:user-defined>
    <meta:user-defined meta:name="OVERHEIDop.Rubriek/DC.type">delegatie- of mandaatbesluit</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Mandaatbesluit toezichthouders brandveiligheid</meta:user-defined>
    <dc:language>nl</dc:language>
    <meta:user-defined meta:name="OVERHEIDop.locatietype/OVERHEIDop.gebiedsmarkering">Gemeente</meta:user-defined>
    <meta:user-defined meta:name="DC.title">Mandaatbesluit toezichthouders brandveiligheid</meta:user-defined>
    <meta:user-defined meta:name="DCTERMS.W3CDTF/DCTERMS.available">2024-02-09</meta:user-defined>
    <meta:user-defined meta:name="DCTERMS.W3CDTF/OVERHEIDop.jaargang">2024</meta:user-defined>
    <meta:user-defined meta:name="OVERHEIDop.publicationIssue">59692</meta:user-defined>
    <meta:user-defined meta:name="OVERHEIDop.betreftRegeling">CVDR715139_1</meta:user-defined>
    <meta:user-defined meta:name="OVERHEIDop.GmbID/DC.identifier">gmb-2024-59692</meta:user-defined>
    <meta:user-defined meta:name="xs:date/OVERHEIDop.startdatum">2024-02-12</meta:user-defined>
    <meta:user-defined meta:name="OVERHEIDop.versieInformatie"/>
  </office:meta>
</office:document-meta>
</file>