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het secretarie-archief van de gemeente Hengelo 1930 – 1971</text:p>
      <text:section text:name="regeling_id1-3-2" text:style-name="regeling">
        <text:section text:name="aanhef_id1-3-2-1" text:style-name="aanhef">
          <text:section text:name="preambule_id1-3-2-1-1" text:style-name="preambule">
            <text:p text:style-name="al">conform art. 12 van de Archiefwet en art.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het secretarie-archief van de gemeente Hengelo 1930 – 1971 </text:span>
              </text:p>
              </text:list-item>
            </text:list>
            <text:p text:style-name="al">Met een omvang van 200 m1</text:p>
            <text:p text:style-name="al"/>
            <text:p text:style-name="al">De inhoud daarvan is nader beschreven in de hierbij als bijlage opgenomen inventaris van het over te brengen archief. Bij de overgebrachte archiefbescheiden zijn in dit archief op grond van artikel 15, eerste lid, van de Archiefwet 1995, enkele beperkingen aan de openbaarheid gesteld. </text:p>
            <text:p text:style-name="al">Bijgaand de lijst met inventarisnummers van dit archief met daarbij de gestelde beperking.</text:p>
            <text:p text:style-name="al"/>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text:p>
            <text:p><text:span text:style-name="functie">De eerste ondertekenaar, </text:span></text:p>
            <text:p><text:span text:style-name="functie">de secretaris,</text:span></text:p>
            <text:p><text:span text:style-name="functie">J. Eshuis </text:span></text:p>
          </text:section>
          <text:section text:name="ondertekening_id1-3-2-3-3">
            <text:p><text:span text:style-name="functie"/></text:p>
            <text:p><text:span text:style-name="functie">De tweede ondertekenaar,</text:span></text:p>
            <text:p><text:span text:style-name="functie">de burgemeester,</text:span></text:p>
            <text:p><text:span text:style-name="functie">S.W.J.G. Schelberg</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 </text:p>
          <text:p text:style-name="al"/>
          <text:p text:style-name="al">
          <text:span text:style-name="nadrukvet">BESLUITEN:</text:span>
        </text:p>
          <text:p text:style-name="al">Beperkingen te stellen aan de openbaarheid van het <text:span text:style-name="nadrukvet">secretarie-archief de gemeente Hengelo 1930-1971 </text:span>volgens de hierna gegeven specificatie. </text:p>
          <text:p text:style-name="al"/>
          <text:p text:style-name="al">Beperking ter bescherming van persoonlijke levenssfeer Met het oog op de bescherming van de persoonlijke levenssfeer zijn de navolgende inventarisnummers beperkt openbaar:</text:p>
          <text:p text:style-name="al"/>
          <text:p text:style-name="al">
          <text:span text:style-name="nadrukondlijn">Inventarisnummers: </text:span>
        </text:p>
          <text:p text:style-name="al"/>
          <text:p text:style-name="al">
          <text:span text:style-name="nadrukvet">54</text:span>
        </text:p>
          <text:p text:style-name="al">Verleende vergunningen standplaatsen woonwagens – 1964</text:p>
          <text:p text:style-name="al">
          <text:span text:style-name="nadrukvet">69</text:span>
        </text:p>
          <text:p text:style-name="al">Namen, adoptie, titels – 1930-1971</text:p>
          <text:p text:style-name="al">
          <text:span text:style-name="nadrukvet">72 </text:span>
        </text:p>
          <text:p text:style-name="al">Geboorte, erkenning, wettiging – 1930-1971</text:p>
          <text:p text:style-name="al">
          <text:span text:style-name="nadrukvet">89</text:span>
        </text:p>
          <text:p text:style-name="al">Nationaliteit diverse personen – 1961-1971</text:p>
          <text:p text:style-name="al">
          <text:span text:style-name="nadrukvet">91</text:span>
        </text:p>
          <text:p text:style-name="al">Afgifte identiteitspapieren – 1955-1971</text:p>
          <text:p text:style-name="al">
          <text:span text:style-name="nadrukvet">93 </text:span>
        </text:p>
          <text:p text:style-name="al">Verstrekken inlichtingen over personen – 1930-1971</text:p>
          <text:p text:style-name="al">
          <text:span text:style-name="nadrukvet">95 </text:span>
        </text:p>
          <text:p text:style-name="al">Naturalisatie – 1966-1971</text:p>
          <text:p text:style-name="al">
          <text:span text:style-name="nadrukvet">2307</text:span>
        </text:p>
          <text:p text:style-name="al">Zenuw- en zielszieken – 1930-1935</text:p>
          <text:p text:style-name="al">
          <text:span text:style-name="nadrukvet">2323</text:span>
        </text:p>
          <text:p text:style-name="al">Lijders aan de vallende ziekte - 1935-1953</text:p>
          <text:p text:style-name="al">
          <text:span text:style-name="nadrukvet">2396</text:span>
        </text:p>
          <text:p text:style-name="al">Bewijzen van onvermogen patiënten krankzinnigengestichten</text:p>
          <text:p text:style-name="al">1930-1943</text:p>
          <text:p text:style-name="al">
          <text:span text:style-name="nadrukvet">2406</text:span>
        </text:p>
          <text:p text:style-name="al">Register voor krankzinnigen – 1887-1957</text:p>
          <text:p text:style-name="al">
          <text:span text:style-name="nadrukvet">2407</text:span>
        </text:p>
          <text:p text:style-name="al">Psychiatrische verpleging – alfabetische serie – 1929-1966</text:p>
          <text:p text:style-name="al">
          <text:span text:style-name="nadrukvet">2427</text:span>
        </text:p>
          <text:p text:style-name="al">Doofstommen, slechthorenden, blinden en lichamelijk gebrekkigen – alfabetische lijst -1931-1967</text:p>
          <text:p text:style-name="al">
          <text:span text:style-name="nadrukvet">2459 </text:span>
        </text:p>
          <text:p text:style-name="al">Algemene Bijstandswet – inlichtingen diverse personen – 1965-1971</text:p>
          <text:p text:style-name="al">
          <text:span text:style-name="nadrukvet">2462</text:span>
        </text:p>
          <text:p text:style-name="al">Algemene Bijstandswet – bezwaren – 1965-1971</text:p>
          <text:p text:style-name="al">
          <text:span text:style-name="nadrukvet">2578</text:span>
        </text:p>
          <text:p text:style-name="al">Wet Werkloosheidsvoorziening – bezwaarschriften – 1967-1971</text:p>
          <text:p text:style-name="al">
          <text:span text:style-name="nadrukvet">2592</text:span>
        </text:p>
          <text:p text:style-name="al">Registratie opname krankzinnigen – 1921-1957</text:p>
          <text:p text:style-name="al">
          <text:span text:style-name="nadrukvet">2613</text:span>
        </text:p>
          <text:p text:style-name="al">Stichting Gezinsoord Overijssel – opname van gezinnen – 1961-1966</text:p>
          <text:p text:style-name="al">
          <text:span text:style-name="nadrukvet">4031</text:span>
        </text:p>
          <text:p text:style-name="al">Strafbaarheid – correspondentie inzake veroordelingen - 1948</text:p>
          <text:p text:style-name="al">
          <text:span text:style-name="nadrukvet">4112-4114</text:span>
        </text:p>
          <text:p text:style-name="al">Schadegevallen W.A. verzekering - 1954-1971</text:p>
          <text:p text:style-name="al">
          <text:span text:style-name="nadrukvet">4999</text:span>
        </text:p>
          <text:p text:style-name="al">Schorsing ambtenaar - 1943</text:p>
          <text:p text:style-name="al">
          <text:span text:style-name="nadrukvet">5086</text:span>
        </text:p>
          <text:p text:style-name="al">Beroepszaak ambtenaar – 1954-1955</text:p>
          <text:p text:style-name="al">
          <text:span text:style-name="nadrukvet">5119</text:span>
        </text:p>
          <text:p text:style-name="al">Toekenning uitkering ongevallenrente a-z op naam 1931-1943</text:p>
          <text:p text:style-name="al">
          <text:span text:style-name="nadrukvet">5142</text:span>
        </text:p>
          <text:p text:style-name="al">Uitkering aan weduwe ambtenaar – 1930-1971</text:p>
          <text:p text:style-name="al">
          <text:span text:style-name="nadrukvet">5356</text:span>
        </text:p>
          <text:p text:style-name="al">Besluiten betreffende het ontslag van politiepersoneel – 1930-1966</text:p>
          <text:p text:style-name="al"/>
          <text:p text:style-name="al">Op de inventarisnummers geldt een beperkingsduur van <text:span text:style-name="nadrukvet">100 jaar (2045).</text:span></text:p>
          <text:p text:style-name="al">Inzage in de documenten kan eventueel in overleg met de archivaris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6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het secretarie-archief van de gemeente Hengelo 1930 – 1971</meta:user-defined>
    <dc:language>nl</dc:language>
    <meta:user-defined meta:name="OVERHEIDop.locatietype/OVERHEIDop.gebiedsmarkering">Gemeente</meta:user-defined>
    <meta:user-defined meta:name="DC.title">Verklaring van overbrenging inventaris van het secretarie-archief van de gemeente Hengelo 1930 – 1971</meta:user-defined>
    <meta:user-defined meta:name="DCTERMS.W3CDTF/DCTERMS.available">2024-02-07</meta:user-defined>
    <meta:user-defined meta:name="DCTERMS.W3CDTF/OVERHEIDop.jaargang">2024</meta:user-defined>
    <meta:user-defined meta:name="OVERHEIDop.publicationIssue">59688</meta:user-defined>
    <meta:user-defined meta:name="OVERHEIDop.betreftRegeling">CVDR715137_1</meta:user-defined>
    <meta:user-defined meta:name="OVERHEIDop.GmbID/DC.identifier">gmb-2024-59688</meta:user-defined>
    <meta:user-defined meta:name="xs:date/OVERHEIDop.startdatum">2024-02-08</meta:user-defined>
    <meta:user-defined meta:name="OVERHEIDop.versieInformatie"/>
  </office:meta>
</office:document-meta>
</file>