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het secretarie-archief van de gemeente Hengelo 1918 – 1929 </text:p>
      <text:section text:name="regeling_id1-3-2" text:style-name="regeling">
        <text:section text:name="aanhef_id1-3-2-1" text:style-name="aanhef">
          <text:section text:name="preambule_id1-3-2-1-1" text:style-name="preambule">
            <text:p text:style-name="al">conform art. 12 van de Archiefwet en art.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het secretarie-archief van de gemeente Hengelo 1918 – 1929 </text:span>
              </text:p>
              </text:list-item>
            </text:list>
            <text:p text:style-name="al">Met een omvang van 20 m1</text:p>
            <text:p text:style-name="al"/>
            <text:p text:style-name="al">De inhoud daarvan is nader beschreven in de hierbij als bijlage opgenomen inventaris van het over te brengen archief. Bij de overgebrachte archiefbescheiden zijn in dit archief op grond van artikel 15, eerste lid, van de Archiefwet 1995, geen beperkingen aan de openbaarheid gesteld. </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 </text:span></text:p>
            <text:p><text:span text:style-name="functie">de secretaris, </text:span></text:p>
            <text:p><text:span text:style-name="functie">J. Eshuis </text:span></text:p>
          </text:section>
          <text:section text:name="ondertekening_id1-3-2-3-3">
            <text:p><text:span text:style-name="functie">De tweede ondertekenaar, </text:span></text:p>
            <text:p><text:span text:style-name="functie">de burgemeester,</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6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het secretarie-archief van de gemeente Hengelo 1918 – 1929</meta:user-defined>
    <dc:language>nl</dc:language>
    <meta:user-defined meta:name="OVERHEIDop.locatietype/OVERHEIDop.gebiedsmarkering">Gemeente</meta:user-defined>
    <meta:user-defined meta:name="DC.title">Verklaring van overbrenging inventaris van het secretarie-archief van de gemeente Hengelo 1918 – 1929</meta:user-defined>
    <meta:user-defined meta:name="DCTERMS.W3CDTF/DCTERMS.available">2024-02-07</meta:user-defined>
    <meta:user-defined meta:name="DCTERMS.W3CDTF/OVERHEIDop.jaargang">2024</meta:user-defined>
    <meta:user-defined meta:name="OVERHEIDop.publicationIssue">59677</meta:user-defined>
    <meta:user-defined meta:name="OVERHEIDop.betreftRegeling">CVDR715135_1</meta:user-defined>
    <meta:user-defined meta:name="OVERHEIDop.GmbID/DC.identifier">gmb-2024-59677</meta:user-defined>
    <meta:user-defined meta:name="xs:date/OVERHEIDop.startdatum">2024-02-08</meta:user-defined>
    <meta:user-defined meta:name="OVERHEIDop.versieInformatie"/>
  </office:meta>
</office:document-meta>
</file>