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lpstraat 18, 1521 WB Wormerveer - het verbouwen van een school tot 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489 - het verbouwen van een school tot 11 woningen op de locatie Tulpstraat 18, 1521 WB Wormerveer</text:p>
            <text:p text:style-name="common-al">Aanvraag ontvangen: 2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6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489</meta:user-defined>
    <dc:language>nl</dc:language>
    <meta:user-defined meta:name="OVERHEIDop.locatietype/OVERHEIDop.gebiedsmarkering">Punt</meta:user-defined>
    <meta:user-defined meta:name="DC.title">Aanvraag omgevingsvergunning - Tulpstraat 18, 1521 WB Wormerveer - het verbouwen van een school tot 11 wonin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73</meta:user-defined>
    <meta:user-defined meta:name="OVERHEIDop.GmbID/DC.identifier">gmb-2024-59673</meta:user-defined>
    <meta:user-defined meta:name="OVERHEIDop.versieInformatie"/>
  </office:meta>
</office:document-meta>
</file>