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meerpalen en verplaatsen kraanbaan, Groenlandse kade 13, 3645B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Aanbrengen van meerpalen en verplaatsen kraanbaan op het adres Groenlandse kade 13, 3645BA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17</meta:user-defined>
    <dc:language>nl</dc:language>
    <meta:user-defined meta:name="OVERHEIDop.locatietype/OVERHEIDop.gebiedsmarkering">Punt</meta:user-defined>
    <meta:user-defined meta:name="DC.title">Aanvraag vergunning voor Aanbrengen van meerpalen en verplaatsen kraanbaan, Groenlandse kade 13, 3645BA Vinke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67</meta:user-defined>
    <meta:user-defined meta:name="OVERHEIDop.GmbID/DC.identifier">gmb-2024-5967</meta:user-defined>
    <meta:user-defined meta:name="OVERHEIDop.versieInformatie"/>
  </office:meta>
</office:document-meta>
</file>