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9 nabij de Beneluxbaan, Amstelveen – Bouwen van grondkering GK06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Het bouwen van grondkering GK06. Bekendmaking in het kader van de uitvoering van de wegverbreding A9 tussen de knooppunten Badhoevedorp en Holendrecht.</text:p>
            <text:p text:style-name="common-al">Aanvrager: FCC Construccion S.A.</text:p>
            <text:p text:style-name="common-al">Zaaknummer: 12554976</text:p>
            <text:p text:style-name="common-al">DSO nummer: 2024011900799</text:p>
            <text:p text:style-name="common-al">Ontvangstdatum aanvraag: 19 januari 2024</text:p>
            <text:p text:style-name="common-al">Namens: Gemeente Amstelveen</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 </text:p>
            <text:p text:style-name="common-al">Heeft u een vraag over deze zaak dan kunt u gebruik maken van <text:a xlink:href="https://mozardloket.odnzkg.nl/mozard/!suite09.scherm1089?mWfr=556" xlink:type="simple">dit webformulier</text:a>. Er wordt dan contact met u op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66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6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6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vergunning omgevingswet ontvangen – A9 nabij de Beneluxbaan, Amstelveen – Bouwen van grondkering GK06</meta:user-defined>
    <meta:user-defined meta:name="DCTERMS.W3CDTF/DCTERMS.available">2024-02-07</meta:user-defined>
    <meta:user-defined meta:name="DCTERMS.W3CDTF/OVERHEIDop.jaargang">2024</meta:user-defined>
    <meta:user-defined meta:name="OVERHEIDop.publicationIssue">59665</meta:user-defined>
    <meta:user-defined meta:name="OVERHEIDop.GmbID/DC.identifier">gmb-2024-59665</meta:user-defined>
    <meta:user-defined meta:name="OVERHEIDop.versieInformatie"/>
  </office:meta>
</office:document-meta>
</file>