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bouwen van een bedrijfshal met 4 silo's op de locatie Kerkeplaat 17 te Dordrecht     zaaknummer Z-22-419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bouwen van een bedrijfshal met 4 silo's op de locatie Kerkeplaat 17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5 maart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965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ornemen toestemming voor het bouwen van een bedrijfshal met 4 silo's op de locatie Kerkeplaat 17 te Dordrecht     zaaknummer Z-22-419222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54</meta:user-defined>
    <meta:user-defined meta:name="OVERHEIDop.GmbID/DC.identifier">gmb-2024-59654</meta:user-defined>
    <meta:user-defined meta:name="OVERHEIDop.versieInformatie"/>
  </office:meta>
</office:document-meta>
</file>