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2-3">
      <text:list-level-style-bullet text:bullet-char="-" text:level="1">
        <style:list-level-properties text:min-label-width="10mm"/>
      </text:list-level-style-bullet>
    </text:list-style>
    <text:list-style style:name="id1-3-2-2-4-2-4-4-3-2-3-1">
      <text:list-level-style-bullet text:bullet-char="-" text:level="1">
        <style:list-level-properties text:min-label-width="10mm"/>
      </text:list-level-style-bullet>
    </text:list-style>
    <text:list-style style:name="id1-3-2-2-4-2-4-4-3-2-3-2">
      <text:list-level-style-bullet text:bullet-char="-" text:level="1">
        <style:list-level-properties text:min-label-width="10mm"/>
      </text:list-level-style-bullet>
    </text:list-style>
    <text:list-style style:name="id1-3-2-2-4-2-4-4-3-2-3-3">
      <text:list-level-style-bullet text:bullet-char="-" text:level="1">
        <style:list-level-properties text:min-label-width="10mm"/>
      </text:list-level-style-bullet>
    </text:list-style>
    <text:list-style style:name="id1-3-2-2-4-2-4-4-3-2-3-4">
      <text:list-level-style-bullet text:bullet-char="-" text:level="1">
        <style:list-level-properties text:min-label-width="10mm"/>
      </text:list-level-style-bullet>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5-3">
      <text:list-level-style-bullet text:bullet-char="-" text:level="1">
        <style:list-level-properties text:min-label-width="10mm"/>
      </text:list-level-style-bullet>
    </text:list-style>
    <text:list-style style:name="id1-3-2-2-4-2-4-4-3-5-3-1">
      <text:list-level-style-bullet text:bullet-char="-" text:level="1">
        <style:list-level-properties text:min-label-width="10mm"/>
      </text:list-level-style-bullet>
    </text:list-style>
    <text:list-style style:name="id1-3-2-2-4-2-4-4-3-5-3-2">
      <text:list-level-style-bullet text:bullet-char="-" text:level="1">
        <style:list-level-properties text:min-label-width="10mm"/>
      </text:list-level-style-bullet>
    </text:list-style>
    <text:list-style style:name="id1-3-2-2-4-2-4-4-3-5-3-3">
      <text:list-level-style-bullet text:bullet-char="-" text:level="1">
        <style:list-level-properties text:min-label-width="10mm"/>
      </text:list-level-style-bullet>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d.d. 30 januari 2024</text:p>
            <text:p text:style-name="al"/>
            <text:p text:style-name="al">gelet op de artikelen 4, eerste lid, 5, 7, 17, 20 tot en met 22, 24 en 35 van de Huisvestingswet 2014;</text:p>
            <text:p text:style-name="al"/>
            <text:p text:style-name="al">overwegende dat het gewenst is regels te stellen om tot een goede en rechtvaardige verdeling van de beschikbare woonruimte in de gemeente Schiermonnikoog te komen;</text:p>
            <text:p text:style-name="al"/>
            <text:p text:style-name="al">b e s l u i t :</text:p>
            <text:p text:style-name="al"/>
            <text:p text:style-name="al">vast te stellen de volgende verordening:</text:p>
            <text:p text:style-name="al"/>
            <text:p text:style-name="al">Huisvestingsverordening Schiermonnikoo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3" table:number-columns-spanned="1">
                      <text:p text:style-name="table_al">a. appartement:</text:p>
                    </table:table-cell>
                    <table:table-cell table:style-name="entry" table:number-rows-spanned="3" table:number-columns-spanned="1">
                      <text:p text:style-name="table_al">het geheel van bij elkaar behorende vertrekken als afzonderlijke gemeubileerde woongelegenheid in een groter gebouw dat naar de aard en inrichting is bedoeld voor (recreatieve) bewoning (in aaneengesloten periodes als een week, midweek of weekend), daaronder mede begrepen de huisvesting van seizoenspersone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 bedrijfswoning:</text:p>
                    </table:table-cell>
                    <table:table-cell table:style-name="entry" table:number-rows-spanned="1" table:number-columns-spanned="1">
                      <text:p text:style-name="table_al">een woonruimte in of bij een gebouw of op een terrein, kennelijk slechts bedoeld voor ( het huishouden van) een persoon, wiens huisvesting daar gelet op de bestemming van het gebouw of het terrein noodzakelijk is;</text:p>
                    </table:table-cell>
                  </table:table-row>
                  <table:table-row table:style-name="row">
                    <table:table-cell table:style-name="entry" table:number-rows-spanned="1" table:number-columns-spanned="1">
                      <text:p text:style-name="table_al">c. BRP</text:p>
                    </table:table-cell>
                    <table:table-cell table:style-name="entry" table:number-rows-spanned="1" table:number-columns-spanned="1">
                      <text:p text:style-name="table_al">Basisregistratie Personen, houdende persoonsgegevens van inwoners van Nederland (ingezetenen);</text:p>
                    </table:table-cell>
                  </table:table-row>
                  <table:table-row table:style-name="row">
                    <table:table-cell table:style-name="entry" table:number-rows-spanned="1" table:number-columns-spanned="1">
                      <text:p text:style-name="table_al">d. burgemeester en wethouders: </text:p>
                    </table:table-cell>
                    <table:table-cell table:style-name="entry" table:number-rows-spanned="1" table:number-columns-spanned="1">
                      <text:p text:style-name="table_al">burgemeester en wethouders van de gemeente Schiermonnikoog; </text:p>
                    </table:table-cell>
                  </table:table-row>
                  <table:table-row table:style-name="row">
                    <table:table-cell table:style-name="entry" table:number-rows-spanned="1" table:number-columns-spanned="1">
                      <text:p text:style-name="table_al">e. doorstromer:</text:p>
                    </table:table-cell>
                    <table:table-cell table:style-name="entry" table:number-rows-spanned="1" table:number-columns-spanned="1">
                      <text:p text:style-name="table_al">een woningzoekende die op de dag dat het woningaanbod wordt gepubliceerd over zelfstandige woonruimte in de gemeente Schiermonnikoog beschikt en deze leeg achterlaat voor verkoop of verhuur; </text:p>
                    </table:table-cell>
                  </table:table-row>
                  <table:table-row table:style-name="row">
                    <table:table-cell table:style-name="entry" table:number-rows-spanned="3" table:number-columns-spanned="1">
                      <text:p text:style-name="table_al">f. economische binding: </text:p>
                    </table:table-cell>
                    <table:table-cell table:style-name="entry" table:number-rows-spanned="1" table:number-columns-spanned="1">
                      <text:p text:style-name="table_al">a. de woningzoekende die kan aantonen dat hij voor het voorzien in zijn bestaan is aangewezen op het duurzaam verrichten van arbeid binnen de gemeente Schiermonnikoog voor tenminste 18 uur per week;</text:p>
                    </table:table-cell>
                  </table:table-row>
                  <table:table-row table:style-name="row">
                    <table:table-cell table:style-name="entry" table:number-rows-spanned="1" table:number-columns-spanned="1">
                      <text:p text:style-name="table_al">b. ingezetene die geen deel meer uitmaakt van het arbeidsproces, maar die gedurende 5 jaren aansluitend en voorafgaande aan het moment dat men uit het arbeidsproces raakte, voldeed aan de onder a. genoemde criteria;</text:p>
                    </table:table-cell>
                  </table:table-row>
                  <table:table-row table:style-name="row">
                    <table:table-cell table:style-name="entry" table:number-rows-spanned="1" table:number-columns-spanned="1">
                      <text:p text:style-name="table_al">c. weduwen-weduwnaars uit huwelijk of geregistreerd partnerschap van hen die op het moment van overlijden voldeden aan de criteria a. of b.;</text:p>
                    </table:table-cell>
                  </table:table-row>
                  <table:table-row table:style-name="row">
                    <table:table-cell table:style-name="entry" table:number-rows-spanned="1" table:number-columns-spanned="1">
                      <text:p text:style-name="table_al">g. eigenaar:</text:p>
                    </table:table-cell>
                    <table:table-cell table:style-name="entry" table:number-rows-spanned="1" table:number-columns-spanned="1">
                      <text:p text:style-name="table_al">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able:table-cell>
                  </table:table-row>
                  <table:table-row table:style-name="row">
                    <table:table-cell table:style-name="entry" table:number-rows-spanned="1" table:number-columns-spanned="1">
                      <text:p text:style-name="table_al">h. gebruiksoppervlakte (GO):</text:p>
                    </table:table-cell>
                    <table:table-cell table:style-name="entry" table:number-rows-spanned="1" table:number-columns-spanned="1">
                      <text:p text:style-name="table_al">gebruiksoppervlakte als bedoeld in NEN 2580;</text:p>
                    </table:table-cell>
                  </table:table-row>
                  <table:table-row table:style-name="row">
                    <table:table-cell table:style-name="entry" table:number-rows-spanned="1" table:number-columns-spanned="1">
                      <text:p text:style-name="table_al">i. gepubliceerd woningaanbod:</text:p>
                    </table:table-cell>
                    <table:table-cell table:style-name="entry"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j. hoofdbewoner:</text:p>
                    </table:table-cell>
                    <table:table-cell table:style-name="entry" table:number-rows-spanned="1" table:number-columns-spanned="1">
                      <text:p text:style-name="table_al">Een huishouden dat een woonruimte als hoofdverblijf heeft en gebruikt en ook als zodanig in de BRP is ingeschreven;</text:p>
                    </table:table-cell>
                  </table:table-row>
                  <table:table-row table:style-name="row">
                    <table:table-cell table:style-name="entry" table:number-rows-spanned="1" table:number-columns-spanned="1">
                      <text:p text:style-name="table_al">k. hoofdverblijf:</text:p>
                    </table:table-cell>
                    <table:table-cell table:style-name="entry" table:number-rows-spanned="1" table:number-columns-spanned="1">
                      <text:p text:style-name="table_al">een voor permanente bewoning geschikte woonruimte, die ten minste bestaat uit een kook, woon-, was-en slaapgelegenheid en fungeert als het centrum van de sociale activiteiten van betrokkene;</text:p>
                    </table:table-cell>
                  </table:table-row>
                  <table:table-row table:style-name="row">
                    <table:table-cell table:style-name="entry" table:number-rows-spanned="1" table:number-columns-spanned="1">
                      <text:p text:style-name="table_al">l. huishouden:</text:p>
                    </table:table-cell>
                    <table:table-cell table:style-name="entry" table:number-rows-spanned="1" table:number-columns-spanned="1">
                      <text:p text:style-name="table_al">een alleenstaande dan wel twee of meer personen die een duurzame gemeenschappelijke huishouding (willen) voeren;</text:p>
                    </table:table-cell>
                  </table:table-row>
                  <table:table-row table:style-name="row">
                    <table:table-cell table:style-name="entry" table:number-rows-spanned="1" table:number-columns-spanned="1">
                      <text:p text:style-name="table_al">m. huisvestingsvergunning: </text:p>
                    </table:table-cell>
                    <table:table-cell table:style-name="entry" table:number-rows-spanned="1" table:number-columns-spanned="1">
                      <text:p text:style-name="table_al">de vergunning, als bedoeld in artikel 8 van de wet;</text:p>
                    </table:table-cell>
                  </table:table-row>
                  <table:table-row table:style-name="row">
                    <table:table-cell table:style-name="entry" table:number-rows-spanned="1" table:number-columns-spanned="1">
                      <text:p text:style-name="table_al">n. huurprijs:</text:p>
                    </table:table-cell>
                    <table:table-cell table:style-name="entry" table:number-rows-spanned="1" table:number-columns-spanned="1">
                      <text:p text:style-name="table_al">prijs die bij huur en verhuur is verschuldigd voor het enkele gebruik van een woonruimte, uitgedrukt in een bedrag per maand;</text:p>
                    </table:table-cell>
                  </table:table-row>
                  <table:table-row table:style-name="row">
                    <table:table-cell table:style-name="entry" table:number-rows-spanned="1" table:number-columns-spanned="1">
                      <text:p text:style-name="table_al">o. huurliberalisatiegrens: </text:p>
                    </table:table-cell>
                    <table:table-cell table:style-name="entry" table:number-rows-spanned="1" table:number-columns-spanned="1">
                      <text:p text:style-name="table_al">de maximale huur, waarbij nog recht op huurtoeslag bestaat, conform de huurprijs in artikel 13 van de Wet op de huurtoeslag;</text:p>
                    </table:table-cell>
                  </table:table-row>
                  <table:table-row table:style-name="row">
                    <table:table-cell table:style-name="entry" table:number-rows-spanned="1" table:number-columns-spanned="1">
                      <text:p text:style-name="table_al">p. huurwoning:</text:p>
                    </table:table-cell>
                    <table:table-cell table:style-name="entry" table:number-rows-spanned="1" table:number-columns-spanned="1">
                      <text:p text:style-name="table_al">een woonruimte waarvoor de gebruiker een vergoeding verschuldigd is aan de zakelijk gerechtigde, of ten aanzien waarvan de gebruiker een huurovereenkomst is aangegaan;</text:p>
                    </table:table-cell>
                  </table:table-row>
                  <table:table-row table:style-name="row">
                    <table:table-cell table:style-name="entry" table:number-rows-spanned="1" table:number-columns-spanned="1">
                      <text:p text:style-name="table_al">q. ingezetene:</text:p>
                    </table:table-cell>
                    <table:table-cell table:style-name="entry" table:number-rows-spanned="1" table:number-columns-spanned="1">
                      <text:p text:style-name="table_al">degene die opgenomen is in de basisadministratie van de gemeente Schiermonnikoog en feitelijk in de gemeente hoofdverblijf heeft in een voor permanente bewoning aangewezen woonruimte;</text:p>
                    </table:table-cell>
                  </table:table-row>
                  <table:table-row table:style-name="row">
                    <table:table-cell table:style-name="entry" table:number-rows-spanned="1" table:number-columns-spanned="1">
                      <text:p text:style-name="table_al">r. 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able:table-cell>
                  </table:table-row>
                  <table:table-row table:style-name="row">
                    <table:table-cell table:style-name="entry" table:number-rows-spanned="1" table:number-columns-spanned="1">
                      <text:p text:style-name="table_al">s. inkomen:</text:p>
                    </table:table-cell>
                    <table:table-cell table:style-name="entry" table:number-rows-spanned="1" table:number-columns-spanned="1">
                      <text:p text:style-name="table_al">het gezamenlijke verzamelinkomen als bedoeld in artikel 2.3 van de Wet Inkomstenbelasting 2001 van de aanvragers van een huisvestingsvergunning, met uitzondering van kinderen in de zin van artikel 4 van de Algemene wet inkomensafhankelijk regelingen, met dien verstande dat in het eerste lid van dat artikel voor ‘belanghebbende’ telkens moet worden gelezen ‘aanvrager’;</text:p>
                    </table:table-cell>
                  </table:table-row>
                  <table:table-row table:style-name="row">
                    <table:table-cell table:style-name="entry" table:number-rows-spanned="1" table:number-columns-spanned="1">
                      <text:p text:style-name="table_al">t. inschrijfduur:</text:p>
                    </table:table-cell>
                    <table:table-cell table:style-name="entry" table:number-rows-spanned="1" table:number-columns-spanned="1">
                      <text:p text:style-name="table_al">de periode dat een woningzoekende aaneensluitend is ingeschreven in het register als bedoeld in Artikel 12 Inschrijving als woningzoekende;</text:p>
                    </table:table-cell>
                  </table:table-row>
                  <table:table-row table:style-name="row">
                    <table:table-cell table:style-name="entry" table:number-rows-spanned="1" table:number-columns-spanned="1">
                      <text:p text:style-name="table_al">u. 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v. kamer:</text:p>
                    </table:table-cell>
                    <table:table-cell table:style-name="entry" table:number-rows-spanned="1" table:number-columns-spanned="1">
                      <text:p text:style-name="table_al">verblijfsruimte zoals bedoeld in artikel 1.1 Bouwbesluit 2012;</text:p>
                    </table:table-cell>
                  </table:table-row>
                  <table:table-row table:style-name="row">
                    <table:table-cell table:style-name="entry" table:number-rows-spanned="1" table:number-columns-spanned="1">
                      <text:p text:style-name="table_al">w. koopprijs</text:p>
                    </table:table-cell>
                    <table:table-cell table:style-name="entry" table:number-rows-spanned="1" table:number-columns-spanned="1">
                      <text:p text:style-name="table_al">prijs die voor de enkele koop van een woonruimte daadwerkelijk is of zal worden betaald;</text:p>
                    </table:table-cell>
                  </table:table-row>
                  <table:table-row table:style-name="row">
                    <table:table-cell table:style-name="entry" table:number-rows-spanned="1" table:number-columns-spanned="1">
                      <text:p text:style-name="table_al">x. leegstand:</text:p>
                    </table:table-cell>
                    <table:table-cell table:style-name="entry" table:number-rows-spanned="1" table:number-columns-spanned="1">
                      <text:p text:style-name="table_al">het niet of niet krachtens een zakelijk of persoonlijk recht in gebruik zijn, alsmede een gebruik dat de kennelijke strekking heeft afbreuk te doen aan de werking van de verordening zoals bedoeld in artikel 1, eerste lid, aanhef en onder d van de Leegstandwet;</text:p>
                    </table:table-cell>
                  </table:table-row>
                  <table:table-row table:style-name="row">
                    <table:table-cell table:style-name="entry" table:number-rows-spanned="1" table:number-columns-spanned="1">
                      <text:p text:style-name="table_al">y. maatschappelijke binding: </text:p>
                    </table:table-cell>
                    <table:table-cell table:style-name="entry" table:number-rows-spanned="1" table:number-columns-spanned="1">
                      <text:p text:style-name="table_al">een woningzoekende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text:p>
                    </table:table-cell>
                  </table:table-row>
                  <table:table-row table:style-name="row">
                    <table:table-cell table:style-name="entry" table:number-rows-spanned="1" table:number-columns-spanned="1">
                      <text:p text:style-name="table_al">z. middeldure woonruimten</text:p>
                    </table:table-cell>
                    <table:table-cell table:style-name="entry" table:number-rows-spanned="1" table:number-columns-spanned="1">
                      <text:p text:style-name="table_al">woonruimten met een huurprijs boven de huurliberalisatiegrens die minder of gelijk is aan de volgens Uitvoeringsregeling huurprijzen woonruimten gestelde maximale huurprijs voor 185 punten; </text:p>
                    </table:table-cell>
                  </table:table-row>
                  <table:table-row table:style-name="row">
                    <table:table-cell table:style-name="entry" table:number-rows-spanned="1" table:number-columns-spanned="1">
                      <text:p text:style-name="table_al">aa. onttrekken:</text:p>
                    </table:table-cell>
                    <table:table-cell table:style-name="entry" table:number-rows-spanned="1" table:number-columns-spanned="1">
                      <text:p text:style-name="table_al">het, anders dan ten behoeve van de bewoning of het gebruik als kantoor of praktijkruimte door de eigenaar, onttrekken aan de bestemming tot bewoning, of het verbouwen tot twee of meer woonruimten als bedoeld in artikel 21 van de wet;</text:p>
                    </table:table-cell>
                  </table:table-row>
                  <table:table-row table:style-name="row">
                    <table:table-cell table:style-name="entry" table:number-rows-spanned="1" table:number-columns-spanned="1">
                      <text:p text:style-name="table_al">bb. onttrekkingsvergunning: </text:p>
                    </table:table-cell>
                    <table:table-cell table:style-name="entry" table:number-rows-spanned="1" table:number-columns-spanned="1">
                      <text:p text:style-name="table_al">de vergunning als bedoeld in artikel 21 van de wet;</text:p>
                    </table:table-cell>
                  </table:table-row>
                  <table:table-row table:style-name="row">
                    <table:table-cell table:style-name="entry" table:number-rows-spanned="1" table:number-columns-spanned="1">
                      <text:p text:style-name="table_al">cc. 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dd. permanente bewoning:</text:p>
                    </table:table-cell>
                    <table:table-cell table:style-name="entry" table:number-rows-spanned="1" table:number-columns-spanned="1">
                      <text:p text:style-name="table_al">het permanent wonen en zijn of haar hoofdverblijf hebben in de woning, als bedoeld in de Wet Basisregistratie Personen, hetgeen blijkt uit zowel een inschrijving in het bevolkingsregister als uit het daadwerkelijk gebruik van de woning. Als permanente bewoning wordt tevens gezien het gebruiken van een pand voor bewoning door personeel, niet zijnde binnen een tijdelijk dienstverband;</text:p>
                    </table:table-cell>
                  </table:table-row>
                  <table:table-row table:style-name="row">
                    <table:table-cell table:style-name="entry" table:number-rows-spanned="1" table:number-columns-spanned="1">
                      <text:p text:style-name="table_al">ee. register: </text:p>
                    </table:table-cell>
                    <table:table-cell table:style-name="entry" table:number-rows-spanned="1" table:number-columns-spanned="1">
                      <text:p text:style-name="table_al">het gemeentelijke register van woningzoekenden;</text:p>
                    </table:table-cell>
                  </table:table-row>
                  <table:table-row table:style-name="row">
                    <table:table-cell table:style-name="entry" table:number-rows-spanned="1" table:number-columns-spanned="1">
                      <text:p text:style-name="table_al">ff. splitsingsvergunning: </text:p>
                    </table:table-cell>
                    <table:table-cell table:style-name="entry" table:number-rows-spanned="1" table:number-columns-spanned="1">
                      <text:p text:style-name="table_al">de vergunning als bedoeld in artikel 22 van de wet;</text:p>
                    </table:table-cell>
                  </table:table-row>
                  <table:table-row table:style-name="row">
                    <table:table-cell table:style-name="entry" table:number-rows-spanned="1" table:number-columns-spanned="1">
                      <text:p text:style-name="table_al">gg. tweede woning:</text:p>
                    </table:table-cell>
                    <table:table-cell table:style-name="entry" table:number-rows-spanned="1" table:number-columns-spanned="1">
                      <text:p text:style-name="table_al">het in gebruik nemen of geven of het beschikbaar hebben of houden van woonruimte ten behoeve van zichzelf of een ander, anders dan voor daadwerkelijke permanente bewoning of zonder dat men of die ander zijn hoofdverblijf in de desbetreffende woonruimte heeft;</text:p>
                    </table:table-cell>
                  </table:table-row>
                  <table:table-row table:style-name="row">
                    <table:table-cell table:style-name="entry" table:number-rows-spanned="1" table:number-columns-spanned="1">
                      <text:p text:style-name="table_al">hh. tijdelijk dienstverband:</text:p>
                    </table:table-cell>
                    <table:table-cell table:style-name="entry" table:number-rows-spanned="1" table:number-columns-spanned="1">
                      <text:p text:style-name="table_al">woningzoekende heeft dienstverband voor ten minste 18 uur per week op Schiermonnikoog met arbeidsovereenkomst voor bepaalde tijd;</text:p>
                    </table:table-cell>
                  </table:table-row>
                  <table:table-row table:style-name="row">
                    <table:table-cell table:style-name="entry" table:number-rows-spanned="1" table:number-columns-spanned="1">
                      <text:p text:style-name="table_al">ii. urgentiecommissie:</text:p>
                    </table:table-cell>
                    <table:table-cell table:style-name="entry" table:number-rows-spanned="1" table:number-columns-spanned="1">
                      <text:p text:style-name="table_al">de medewerker(s) van de afdeling WMO van de samenwerkende gemeente Noard-East Fryslân en Schiermonnikoog, indien noodzakelijk ondersteund door een onafhankelijk sociaal/medische instelling;</text:p>
                    </table:table-cell>
                  </table:table-row>
                  <table:table-row table:style-name="row">
                    <table:table-cell table:style-name="entry" table:number-rows-spanned="1" table:number-columns-spanned="1">
                      <text:p text:style-name="table_al">jj. verordening:</text:p>
                    </table:table-cell>
                    <table:table-cell table:style-name="entry" table:number-rows-spanned="1" table:number-columns-spanned="1">
                      <text:p text:style-name="table_al">de Huisvestingsverordening van de gemeente Schiermonnikoog 2020-2024;</text:p>
                    </table:table-cell>
                  </table:table-row>
                  <table:table-row table:style-name="row">
                    <table:table-cell table:style-name="entry" table:number-rows-spanned="1" table:number-columns-spanned="1">
                      <text:p text:style-name="table_al">kk. waarde van de woning:</text:p>
                    </table:table-cell>
                    <table:table-cell table:style-name="entry" table:number-rows-spanned="1" table:number-columns-spanned="1">
                      <text:p text:style-name="table_al">de waarde van de woning wordt bepaald door de meest recente bepaling WOZ-waarde van de woning;</text:p>
                    </table:table-cell>
                  </table:table-row>
                  <table:table-row table:style-name="row">
                    <table:table-cell table:style-name="entry" table:number-rows-spanned="1" table:number-columns-spanned="1">
                      <text:p text:style-name="table_al">ll. 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mm. woningcorporatie:</text:p>
                    </table:table-cell>
                    <table:table-cell table:style-name="entry" table:number-rows-spanned="1" table:number-columns-spanned="1">
                      <text:p text:style-name="table_al">toegelaten instelling ex artikel 19, eerste lid van de Woningwet;</text:p>
                    </table:table-cell>
                  </table:table-row>
                  <table:table-row table:style-name="row">
                    <table:table-cell table:style-name="entry" table:number-rows-spanned="1" table:number-columns-spanned="1">
                      <text:p text:style-name="table_al">nn. woningzoekende:</text:p>
                    </table:table-cell>
                    <table:table-cell table:style-name="entry" table:number-rows-spanned="1" table:number-columns-spanned="1">
                      <text:p text:style-name="table_al">huishouden dat zich ingeschreven heeft in het gemeentelijke register van woningzoekenden;</text:p>
                    </table:table-cell>
                  </table:table-row>
                  <table:table-row table:style-name="row">
                    <table:table-cell table:style-name="entry" table:number-rows-spanned="1" table:number-columns-spanned="1">
                      <text:p text:style-name="table_al">oo. woningvorming:</text:p>
                    </table:table-cell>
                    <table:table-cell table:style-name="entry" table:number-rows-spanned="1" table:number-columns-spanned="1">
                      <text:p text:style-name="table_al">het verbouwen tot twee of meer woonruimten als bedoeld in artikel 21 van de wet;</text:p>
                    </table:table-cell>
                  </table:table-row>
                  <table:table-row table:style-name="row">
                    <table:table-cell table:style-name="entry" table:number-rows-spanned="1" table:number-columns-spanned="1">
                      <text:p text:style-name="table_al">pp. woonoppervlakte:</text:p>
                    </table:table-cell>
                    <table:table-cell table:style-name="entry" table:number-rows-spanned="1" table:number-columns-spanned="1">
                      <text:p text:style-name="table_al">het totaal van de oppervlakten van de vertrekken als bedoeld in NEN 2580: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able:table-cell>
                  </table:table-row>
                  <table:table-row table:style-name="row">
                    <table:table-cell table:style-name="entry" table:number-rows-spanned="1" table:number-columns-spanned="1">
                      <text:p text:style-name="table_al">qq. woonruimte:</text:p>
                    </table:table-cell>
                    <table:table-cell table:style-name="entry" table:number-rows-spanned="1" table:number-columns-spanned="1">
                      <text:p text:style-name="table_al">woonruimte als bedoeld in artikel 1, eerste lid, onder i van de wet;</text:p>
                    </table:table-cell>
                  </table:table-row>
                  <table:table-row table:style-name="row">
                    <table:table-cell table:style-name="entry" table:number-rows-spanned="1" table:number-columns-spanned="1">
                      <text:p text:style-name="table_al">rr. zelfstandige woonruimte: </text:p>
                    </table:table-cell>
                    <table:table-cell table:style-name="entry" table:number-rows-spanned="1" table:number-columns-spanned="1">
                      <text:p text:style-name="table_al">woonruimte die een eigen toegang heeft en door een huishouden kan worden bewoond zonder wezenlijke voorzieningen buiten die woonruimt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Schiermonnikoog.</text:p>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 2.1</text:span>  ALGEMEEN</text:p>
              <text:section text:name="artikel_id1-3-2-2-2-2-2" text:style-name="artikel">
                <text:p text:style-name="artikel_kop_titel"><text:span text:style-name="artikel_kop_label">Artikel</text:span> <text:span text:style-name="artikel_kop_nr">3</text:span> Reikwijdte</text:p>
                <text:list text:style-name="id1-3-2-2-2-2-2-2">
                  <text:list-item text:style-override="id1-3-2-2-2-2-2-2">
                    <text:number>1.</text:number>
                    <text:p text:style-name="al">Het bepaalde in dit hoofdstuk is uitsluitend van toepassing op:</text:p>
                    <text:list text:style-name="id1-3-2-2-2-2-2-2-3">
                      <text:list-item text:style-override="id1-3-2-2-2-2-2-2-3-1">
                        <text:number>a.</text:number>
                        <text:p text:style-name="al">huurwoningen in het bezit van WoonFriesland;</text:p>
                      </text:list-item>
                      <text:list-item text:style-override="id1-3-2-2-2-2-2-2-3-2">
                        <text:number>b.</text:number>
                        <text:p text:style-name="al">particuliere huurwoningen onder de huurliberalisatiegrens;</text:p>
                      </text:list-item>
                      <text:list-item text:style-override="id1-3-2-2-2-2-2-2-3-3">
                        <text:number>c.</text:number>
                        <text:p text:style-name="al">middeldure woonruimten;</text:p>
                      </text:list-item>
                      <text:list-item text:style-override="id1-3-2-2-2-2-2-2-3-4">
                        <text:number>d.</text:number>
                        <text:p text:style-name="al">woonruimten met een koopprijs beneden de € 450.000,-.</text:p>
                      </text:list-item>
                    </text:list>
                  </text:list-item>
                  <text:list-item text:style-override="id1-3-2-2-2-2-2-3">
                    <text:number>2.</text:number>
                    <text:p text:style-name="al">In afwijking van het eerste lid is het bepaalde in dit hoofdstuk niet van toepassing op:</text:p>
                    <text:list text:style-name="id1-3-2-2-2-2-2-3-3">
                      <text:list-item text:style-override="id1-3-2-2-2-2-2-3-3-1">
                        <text:number>a.</text:number>
                        <text:p text:style-name="al">woonruimten, bestemd voor inwoning; </text:p>
                      </text:list-item>
                      <text:list-item text:style-override="id1-3-2-2-2-2-2-3-3-2">
                        <text:number>b.</text:number>
                        <text:p text:style-name="al">onzelfstandige woonruimten; </text:p>
                      </text:list-item>
                      <text:list-item text:style-override="id1-3-2-2-2-2-2-3-3-3">
                        <text:number>c.</text:number>
                        <text:p text:style-name="al">woonruimten, die naar het oordeel van burgemeester en wethouders bedoeld zijn voor de huisvesting van werknemers met een tijdelijk dienstverband;</text:p>
                      </text:list-item>
                      <text:list-item text:style-override="id1-3-2-2-2-2-2-3-3-4">
                        <text:number>d.</text:number>
                        <text:p text:style-name="al">bedrijfswoningen.</text:p>
                      </text:list-item>
                    </text:list>
                  </text:list-item>
                </text:list>
              </text:section>
            </text:section>
            <text:section text:name="paragraaf_id1-3-2-2-2-3" text:style-name="paragraaf">
              <text:p text:style-name="paragraaf_kop"><text:span text:style-name="label">Afdeling</text:span> <text:span text:style-name="nr"> 2.2</text:span>  HUISVESTINGSVERGUNNING</text:p>
              <text:section text:name="artikel_id1-3-2-2-2-3-2" text:style-name="artikel">
                <text:p text:style-name="artikel_kop_titel"><text:span text:style-name="artikel_kop_label">Artikel</text:span> <text:span text:style-name="artikel_kop_nr">4</text:span> Huisvestingsvergunning</text:p>
                <text:list text:style-name="id1-3-2-2-2-3-2-2">
                  <text:list-item text:style-override="id1-3-2-2-2-3-2-2">
                    <text:number>1.</text:number>
                    <text:p text:style-name="al">Het is verboden zonder een huisvestingsvergunning een woonruimte, aangewezen in Artikel 3 Reikwijdte, lid 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5</text:span> Geen huisvestingsvergunning nodig</text:p>
                <text:p text:style-name="al">Ten aanzien van de huur en verhuur van woonruimte waarvoor burgemeester en wethouders een vergunning als bedoeld in artikel 15, eerste lid, van de Leegstandwet hebben verleend, blijft Artikel 4 Huisvestingsvergunning buiten toepassing. </text:p>
              </text:section>
              <text:section text:name="artikel_id1-3-2-2-2-3-4" text:style-name="artikel">
                <text:p text:style-name="artikel_kop_titel"><text:span text:style-name="artikel_kop_label">Artikel</text:span> <text:span text:style-name="artikel_kop_nr">6</text:span> Aanvragen huisvestingsvergunning</text:p>
                <text:list text:style-name="id1-3-2-2-2-3-4-2">
                  <text:list-item text:style-override="id1-3-2-2-2-3-4-2">
                    <text:number>1.</text:number>
                    <text:p text:style-name="al">De aanvraag van een huisvestingsvergunning wordt ingediend bij burgemeester en wethouders door middel van een daartoe door de gemeente beschikbaar te stellen en door de aanvrager in te vullen formulier, waarop is aangegeven welke gegevens en documenten dienen te worden overlegd.</text:p>
                  </text:list-item>
                  <text:list-item text:style-override="id1-3-2-2-2-3-4-3">
                    <text:number>2.</text:number>
                    <text:p text:style-name="al">Voor de aanvraag van een huisvestingsvergunning zoals bedoeld onder Artikel 3 Reikwijdte lid 1, onder b en c, dient de aanvrager een schriftelijke verklaring van de eigenaar te over leggen, waaruit blijkt dat deze bereid is de woonruimte in gebruik te geven.</text:p>
                  </text:list-item>
                  <text:list-item text:style-override="id1-3-2-2-2-3-4-4">
                    <text:number>3.</text:number>
                    <text:p text:style-name="al">Burgemeester en wethouders besluiten de aanvraag niet te behandelen indien de aanvrager niet aannemelijk kan maken dat hij, indien hij een huisvestingsvergunning krijgt voor de in de aanvraag aangegeven woonruimte, die woonruimte ook daadwerkelijk in gebruik zal kunnen nemen. </text:p>
                  </text:list-item>
                </text:list>
              </text:section>
              <text:section text:name="artikel_id1-3-2-2-2-3-5" text:style-name="artikel">
                <text:p text:style-name="artikel_kop_titel"><text:span text:style-name="artikel_kop_label">Artikel</text:span> <text:span text:style-name="artikel_kop_nr">7</text:span> Verlenen huisvestingsvergunning</text:p>
                <text:list text:style-name="id1-3-2-2-2-3-5-2">
                  <text:list-item text:style-override="id1-3-2-2-2-3-5-2">
                    <text:number>1.</text:number>
                    <text:p text:style-name="al">Burgemeester en wethouders beslissen op de in Artikel 6 Aanvragen huisvestingsvergunning, eerste lid, bedoelde aanvraag binnen 8 weken na ontvangst van de ontvankelijke aanvraag en brengen de beslissing schriftelijk ter kennis van de aanvrager.</text:p>
                  </text:list-item>
                  <text:list-item text:style-override="id1-3-2-2-2-3-5-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2-3-5-4">
                    <text:number>3.</text:number>
                    <text:p text:style-name="al">In de huisvestingsvergunning wordt in ieder geval vermeld:</text:p>
                    <text:list text:style-name="id1-3-2-2-2-3-5-4-3">
                      <text:list-item text:style-override="id1-3-2-2-2-3-5-4-3-1">
                        <text:number>a.</text:number>
                        <text:p text:style-name="al">de aanduiding van de woonruimte waarop zij betrekking heeft;</text:p>
                      </text:list-item>
                      <text:list-item text:style-override="id1-3-2-2-2-3-5-4-3-2">
                        <text:number>b.</text:number>
                        <text:p text:style-name="al">de naam van de persoon of personen aan wie de huisvestingsvergunning is verleend;</text:p>
                      </text:list-item>
                      <text:list-item text:style-override="id1-3-2-2-2-3-5-4-3-3">
                        <text:number>c.</text:number>
                        <text:p text:style-name="al">het aantal personen dat de woonruimte in gebruik neemt;</text:p>
                      </text:list-item>
                      <text:list-item text:style-override="id1-3-2-2-2-3-5-4-3-4">
                        <text:number>d.</text:number>
                        <text:p text:style-name="al">de mededeling dat binnen de, in de vergunning genoemde termijn, de woonruimte in gebruik dient te worden genomen.</text:p>
                      </text:list-item>
                    </text:list>
                  </text:list-item>
                  <text:list-item text:style-override="id1-3-2-2-2-3-5-5">
                    <text:number>4.</text:number>
                    <text:p text:style-name="al">Burgemeester en wethouders verlenen ambtshalve een huisvestingsvergunning aan woningzoekende die een woning als bedoeld in Artikel 3 Reikwijdte lid 1 onder a hebben toegewezen gekregen. </text:p>
                  </text:list-item>
                  <text:list-item text:style-override="id1-3-2-2-2-3-5-6">
                    <text:number>5.</text:number>
                    <text:p text:style-name="al">Burgemeester en wethouders verlenen ambtshalve een huisvestingsvergunning aan aanvragers die een woning als bedoeld in Artikel 3 Reikwijdte lid 1 onder d betrekken, in die gevallen waarbij maatschappelijke binding via registratie in de BRP kan worden geverifieerd.</text:p>
                  </text:list-item>
                </text:list>
              </text:section>
              <text:section text:name="artikel_id1-3-2-2-2-3-6" text:style-name="artikel">
                <text:p text:style-name="artikel_kop_titel"><text:span text:style-name="artikel_kop_label">Artikel</text:span> <text:span text:style-name="artikel_kop_nr">8</text:span> Intrekken huisvestingsvergunning</text:p>
                <text:p text:style-name="al">Burgemeesters en wethouders kunnen een huisvestingsvergunning na een half jaar intrekken, conform de voorwaarden als genoemd in artikel 18 van de wet.</text:p>
                <text:p text:style-name="al"/>
              </text:section>
            </text:section>
            <text:section text:name="paragraaf_id1-3-2-2-2-4" text:style-name="paragraaf">
              <text:p text:style-name="paragraaf_kop"><text:span text:style-name="label">Afdeling</text:span> <text:span text:style-name="nr"> 2.3</text:span>  CRITERIA VOOR VERGUNNINGVERLENING EN PASSENDHEIDSNORMEN</text:p>
              <text:section text:name="artikel_id1-3-2-2-2-4-2" text:style-name="artikel">
                <text:p text:style-name="artikel_kop_titel"><text:span text:style-name="artikel_kop_label">Artikel</text:span> <text:span text:style-name="artikel_kop_nr">9</text:span> In aanmerking komen voor huisvestingsvergunning</text:p>
                <text:list text:style-name="id1-3-2-2-2-4-2-2">
                  <text:list-item text:style-override="id1-3-2-2-2-4-2-2">
                    <text:number>1.</text:number>
                    <text:p text:style-name="al">Onverminderd het bepaalde in Artikel 11 Passend toewijzen, tweede lid en artikel 14 van de wet komen voor een huisvestigingsvergunning in aanmerking, meerderjarige woningzoekenden met een economische en/of maatschappelijke binding aan de gemeente Schiermonnikoog.</text:p>
                  </text:list-item>
                  <text:list-item text:style-override="id1-3-2-2-2-4-2-3">
                    <text:number>2.</text:number>
                    <text:p text:style-name="al">Burgemeester en wethouders verlenen de huisvestingsvergunning indien aan de volgende voorwaarden wordt voldaan:</text:p>
                    <text:list text:style-name="id1-3-2-2-2-4-2-3-3">
                      <text:list-item text:style-override="id1-3-2-2-2-4-2-3-3-1">
                        <text:number>a.</text:number>
                        <text:p text:style-name="al">de aanvrager is 18 jaar of ouder;</text:p>
                      </text:list-item>
                      <text:list-item text:style-override="id1-3-2-2-2-4-2-3-3-2">
                        <text:number>b.</text:number>
                        <text:p text:style-name="al">de woonruimte wordt met toepassing van het bepaalde in artikelen 11 en 12 passend geacht voor het huishouden van de aanvrager van de huisvestingsvergunning;</text:p>
                      </text:list-item>
                      <text:list-item text:style-override="id1-3-2-2-2-4-2-3-3-3">
                        <text:number>c.</text:number>
                        <text:p text:style-name="al">er is voor de woonruimte geen andere gegadigde, die op grond van artikelen 18 en 20 ten opzichte van de aanvrager van de vergunning een voorrangspositie heeft;</text:p>
                      </text:list-item>
                      <text:list-item text:style-override="id1-3-2-2-2-4-2-3-3-4">
                        <text:number>d.</text:number>
                        <text:p text:style-name="al">de leden van het huishouden bezitten de Nederlandse nationaliteit dan wel beschikken over een geldige verblijfstitel in Nederland. </text:p>
                      </text:list-item>
                    </text:list>
                  </text:list-item>
                  <text:list-item text:style-override="id1-3-2-2-2-4-2-4">
                    <text:number>3.</text:number>
                    <text:p text:style-name="al">De huisvestingsvergunning kan worden geweigerd indien het een woonruimte betreft waarvoor gezien de fysieke inrichting en/of de ruimtelijke positie van de woonruimte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2-4-2-5">
                    <text:number>4.</text:number>
                    <text:p text:style-name="al">De huisvestingsvergunning wordt geweigerd indien het verlenen van de vergunning het in gebruik hebben door de aanvrager van meer dan één woonruimte tot gevolg heeft.</text:p>
                  </text:list-item>
                  <text:list-item text:style-override="id1-3-2-2-2-4-2-6">
                    <text:number>5.</text:number>
                    <text:p text:style-name="al">Het bepaalde in het vierde lid is niet van toepassing ten aanzien van degene die vanwege verkoop van een woonruimte tijdelijk twee woonruimten in gebruik heeft, wanneer ten genoegen van burgemeester en wethouders kan worden aangetoond, dat slechts één woonruimte feitelijk wordt bewoond.</text:p>
                  </text:list-item>
                </text:list>
              </text:section>
              <text:section text:name="artikel_id1-3-2-2-2-4-3" text:style-name="artikel">
                <text:p text:style-name="artikel_kop_titel"><text:span text:style-name="artikel_kop_label">Artikel</text:span> <text:span text:style-name="artikel_kop_nr">10</text:span> Vruchteloze aanbieding</text:p>
                <text:list text:style-name="id1-3-2-2-2-4-3-2">
                  <text:list-item text:style-override="id1-3-2-2-2-4-3-2">
                    <text:number>1.</text:number>
                    <text:p text:style-name="al">In overeenstemming met artikel 17 van de wet wordt in afwijking van het bepaalde in Artikel 9 In aanmerking komen voor huisvestingsvergunning tweede lid, onder b en c, de vergunning verleend, indien de woonruimte door de eigenaar op een wijze als bedoeld in Artikel 14 Publicatie vrijkomende woonruimte, gedurende 13 weken vruchteloos is aangeboden aan woningzoekenden die ingevolge Artikel 9 In aanmerking komen voor huisvestingsvergunning eerste lid voor die woonruimte in aanmerking komen. </text:p>
                  </text:list-item>
                  <text:list-item text:style-override="id1-3-2-2-2-4-3-3">
                    <text:number>2.</text:number>
                    <text:p text:style-name="al">De eigenaar moet de woonruimte in de in het vorige lid genoemde termijn ten minste tweemaal overeenkomstig Artikel 14 Publicatie vrijkomende woonruimte hebben aangeboden.</text:p>
                  </text:list-item>
                  <text:list-item text:style-override="id1-3-2-2-2-4-3-4">
                    <text:number>3.</text:number>
                    <text:p text:style-name="al">De in het eerste lid genoemde termijn begint te lopen op de datum van de eerste publicatie overeenkomstig Artikel 14 Publicatie vrijkomende woonruimte.</text:p>
                  </text:list-item>
                  <text:list-item text:style-override="id1-3-2-2-2-4-3-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4-4" text:style-name="artikel">
                <text:p text:style-name="artikel_kop_titel"><text:span text:style-name="artikel_kop_label">Artikel</text:span> <text:span text:style-name="artikel_kop_nr">11</text:span> Passend toewijzen</text:p>
                <text:list text:style-name="id1-3-2-2-2-4-4-2">
                  <text:list-item text:style-override="id1-3-2-2-2-4-4-2">
                    <text:number>1.</text:number>
                    <text:p text:style-name="al">Bij het verlenen van een huisvestingsvergunning voor woonruimte als bedoeld onder Artikel 3 Reikwijdte lid 1 onder a, die is aangemerkt als:</text:p>
                    <text:list text:style-name="id1-3-2-2-2-4-4-2-3">
                      <text:list-item text:style-override="id1-3-2-2-2-4-4-2-3-1">
                        <text:number>a.</text:number>
                        <text:p text:style-name="al">een grote gezinswoning, wordt voorrang gegeven aan huishoudens van ten minste vier personen;</text:p>
                      </text:list-item>
                      <text:list-item text:style-override="id1-3-2-2-2-4-4-2-3-2">
                        <text:number>b.</text:number>
                        <text:p text:style-name="al">woonruimte met specifieke voorzieningen (bijvoorbeeld rolstoeltoegankelijk, aanleunwoningen), wordt voorrang gegeven aan huishoudens met een desbetreffende indicatie;</text:p>
                      </text:list-item>
                      <text:list-item text:style-override="id1-3-2-2-2-4-4-2-3-3">
                        <text:number>c.</text:number>
                        <text:p text:style-name="al">een seniorenwoning, wordt voorrang gegeven aan personen ouder dan 55 jaar.</text:p>
                      </text:list-item>
                    </text:list>
                  </text:list-item>
                </text:list>
              </text:section>
              <text:section text:name="artikel_id1-3-2-2-2-4-5" text:style-name="artikel">
                <text:p text:style-name="artikel_kop_titel"><text:span text:style-name="artikel_kop_label">Artikel</text:span> <text:span text:style-name="artikel_kop_nr">12</text:span> Inschrijving als woningzoekende</text:p>
                <text:list text:style-name="id1-3-2-2-2-4-5-2">
                  <text:list-item text:style-override="id1-3-2-2-2-4-5-2">
                    <text:number>1.</text:number>
                    <text:p text:style-name="al">Burgemeester en wethouders dragen in samenwerking met de woningcorporatie zorg voor het aanleggen en bijhouden van een uniform inschrijfsysteem van woningzoekenden voor de woningen genoemd in Artikel 3 Reikwijdte lid 1 onder a.</text:p>
                  </text:list-item>
                  <text:list-item text:style-override="id1-3-2-2-2-4-5-3">
                    <text:number>2.</text:number>
                    <text:p text:style-name="al">Huishoudens worden op hun verzoek ingeschreven indien:</text:p>
                    <text:list text:style-name="id1-3-2-2-2-4-5-3-3">
                      <text:list-item text:style-override="id1-3-2-2-2-4-5-3-3-1">
                        <text:number>a.</text:number>
                        <text:p text:style-name="al">de aanvrager 18 jaar of ouder is;</text:p>
                      </text:list-item>
                      <text:list-item text:style-override="id1-3-2-2-2-4-5-3-3-2">
                        <text:number>b.</text:number>
                        <text:p text:style-name="al">de leden van het huishouden de Nederlandse nationaliteit bezitten of over een geldige verblijfstitel in Nederland beschikken.</text:p>
                      </text:list-item>
                    </text:list>
                  </text:list-item>
                  <text:list-item text:style-override="id1-3-2-2-2-4-5-4">
                    <text:number>3.</text:number>
                    <text:p text:style-name="al">In afwijking van het tweede lid wordt een aanvrager die nog geen 18 jaar of ouder is op zijn verzoek ingeschreven indien:</text:p>
                    <text:list text:style-name="id1-3-2-2-2-4-5-4-3">
                      <text:list-item text:style-override="id1-3-2-2-2-4-5-4-3-1">
                        <text:number>a.</text:number>
                        <text:p text:style-name="al">de aanvrager een kind heeft of;</text:p>
                      </text:list-item>
                      <text:list-item text:style-override="id1-3-2-2-2-4-5-4-3-2">
                        <text:number>b.</text:number>
                        <text:p text:style-name="al">beide ouders van de aanvrager zijn overleden en het verzoek wordt ondersteund met een advies van een erkende voorziening voor hulpverlening of voogd of;</text:p>
                      </text:list-item>
                      <text:list-item text:style-override="id1-3-2-2-2-4-5-4-3-3">
                        <text:number>c.</text:number>
                        <text:p text:style-name="al">de aanvrager is getrouwd of getrouwd geweest of;</text:p>
                      </text:list-item>
                      <text:list-item text:style-override="id1-3-2-2-2-4-5-4-3-4">
                        <text:number>d.</text:number>
                        <text:p text:style-name="al">aanvrager is geregistreerd partner of geregistreerd partner geweest;</text:p>
                      </text:list-item>
                      <text:list-item text:style-override="id1-3-2-2-2-4-5-4-3-5">
                        <text:number>e.</text:number>
                        <text:p text:style-name="al">er sprake is van handlichting (als bedoeld in artikel 235 van boek 1 van het Burgerlijk Wetboek).</text:p>
                      </text:list-item>
                    </text:list>
                  </text:list-item>
                  <text:list-item text:style-override="id1-3-2-2-2-4-5-5">
                    <text:number>4.</text:number>
                    <text:p text:style-name="al">Een verzoek tot inschrijving dient te geschieden door middel van een bij de gemeente te verkrijgen aanvraagformulier, dat na betaling van het bedrag welke is vastgesteld in de legesverordening, in behandeling wordt genomen.</text:p>
                  </text:list-item>
                  <text:list-item text:style-override="id1-3-2-2-2-4-5-6">
                    <text:number>5.</text:number>
                    <text:p text:style-name="al">Gelijktijdig met het indienen van de aanvraag tot inschrijving dient de aanvrager gegevens betreffende het inkomen van het huishouden te verstrekken, alsmede andere bescheiden welke burgemeester en wethouders voor de beoordeling van deze aanvraag nodig achten.</text:p>
                  </text:list-item>
                  <text:list-item text:style-override="id1-3-2-2-2-4-5-7">
                    <text:number>6.</text:number>
                    <text:p text:style-name="al">Burgemeester en wethouders registreren de woonwensen, alsmede die welke noodzakelijk zijn voor een juiste beoordeling van de mate van urgentie, maar kunnen in het kader van doelmatige woonruimteverdeling hier vanaf wijken.</text:p>
                  </text:list-item>
                  <text:list-item text:style-override="id1-3-2-2-2-4-5-8">
                    <text:number>7.</text:number>
                    <text:p text:style-name="al">Burgemeester en wethouders halen een inschrijving door indien:</text:p>
                    <text:list text:style-name="id1-3-2-2-2-4-5-8-3">
                      <text:list-item text:style-override="id1-3-2-2-2-4-5-8-3-1">
                        <text:number>a.</text:number>
                        <text:p text:style-name="al">aan de woningzoekende in de gemeente een bij het huishouden passende woonruimte is aangeboden en deze door de woningzoekende is aanvaard; </text:p>
                      </text:list-item>
                      <text:list-item text:style-override="id1-3-2-2-2-4-5-8-3-2">
                        <text:number>b.</text:number>
                        <text:p text:style-name="al">de woningzoekende daarom verzoekt;</text:p>
                      </text:list-item>
                      <text:list-item text:style-override="id1-3-2-2-2-4-5-8-3-3">
                        <text:number>c.</text:number>
                        <text:p text:style-name="al">de woningzoekende is overleden;</text:p>
                      </text:list-item>
                      <text:list-item text:style-override="id1-3-2-2-2-4-5-8-3-4">
                        <text:number>d.</text:number>
                        <text:p text:style-name="al">de woningzoekende zich niet jaarlijks herinschrijft;</text:p>
                      </text:list-item>
                      <text:list-item text:style-override="id1-3-2-2-2-4-5-8-3-5">
                        <text:number>e.</text:number>
                        <text:p text:style-name="al">de woningzoekende gedurende drie jaar niet actief heeft gereageerd op een passende woonruimte, zoals bedoeld in Artikel 11 Passend toewijzen;</text:p>
                      </text:list-item>
                      <text:list-item text:style-override="id1-3-2-2-2-4-5-8-3-6">
                        <text:number>f.</text:number>
                        <text:p text:style-name="al">de woningzoekende voor de tweede maal een aangeboden, bij het huishouden passende woonruimte zoals bedoeld in Artikel 11 Passend toewijzen, heeft geweigerd, terwijl hier naar het oordeel van burgemeester en wethouders geen gegronde redenen zijn aangevoerd;</text:p>
                      </text:list-item>
                      <text:list-item text:style-override="id1-3-2-2-2-4-5-8-3-7">
                        <text:number>g.</text:number>
                        <text:p text:style-name="al">de woningzoekende fraudeert met zijn inschrijfgegevens om hierdoor een voorrangspositie te krijgen op andere woningzoekenden.</text:p>
                      </text:list-item>
                    </text:list>
                  </text:list-item>
                </text:list>
              </text:section>
            </text:section>
            <text:section text:name="paragraaf_id1-3-2-2-2-5" text:style-name="paragraaf">
              <text:p text:style-name="paragraaf_kop"><text:span text:style-name="label">Afdeling</text:span> <text:span text:style-name="nr"> 2.4</text:span>  MELDING LEEGSTAND EN TER BESCHIKKING KOMEN VAN WOONRUIMTE </text:p>
              <text:section text:name="artikel_id1-3-2-2-2-5-2" text:style-name="artikel">
                <text:p text:style-name="artikel_kop_titel"><text:span text:style-name="artikel_kop_label">Artikel</text:span> <text:span text:style-name="artikel_kop_nr">13</text:span> Beschikbaar komen voor verhuur</text:p>
                <text:list text:style-name="id1-3-2-2-2-5-2-2">
                  <text:list-item text:style-override="id1-3-2-2-2-5-2-2">
                    <text:number>1.</text:number>
                    <text:p text:style-name="al">Burgemeester en wethouders kunnen de eigenaar van een woonruimte als bedoeld in Artikel 3 Reikwijdte lid 1 onder a tot en met c verplichten het ter beschikking komen van die woonruimte onverwijld aan burgemeester en wethouders te melden.</text:p>
                  </text:list-item>
                  <text:list-item text:style-override="id1-3-2-2-2-5-2-3">
                    <text:number>2.</text:number>
                    <text:p text:style-name="al">Een woonruimte wordt geacht ter beschikking te zijn gekomen, wanneer:</text:p>
                    <text:list text:style-name="id1-3-2-2-2-5-2-3-3">
                      <text:list-item text:style-override="id1-3-2-2-2-5-2-3-3-1">
                        <text:number>a.</text:number>
                        <text:p text:style-name="al">degene die de woonruimte in gebruik heeft, aan de eigenaar het gebruik daarvan heeft opgezegd;</text:p>
                      </text:list-item>
                      <text:list-item text:style-override="id1-3-2-2-2-5-2-3-3-2">
                        <text:number>b.</text:number>
                        <text:p text:style-name="al">de woonruimte is ontruimd; </text:p>
                      </text:list-item>
                      <text:list-item text:style-override="id1-3-2-2-2-5-2-3-3-3">
                        <text:number>c.</text:number>
                        <text:p text:style-name="al">de woonruimte als zodanig niet langer in gebruik is, tenzij aannemelijk wordt gemaakt dat dit slechts korte tijd het geval is;</text:p>
                      </text:list-item>
                      <text:list-item text:style-override="id1-3-2-2-2-5-2-3-3-4">
                        <text:number>d.</text:number>
                        <text:p text:style-name="al">op enigerlei andere wijze is gebleken dat de woonruimte te huur is.</text:p>
                      </text:list-item>
                    </text:list>
                  </text:list-item>
                  <text:list-item text:style-override="id1-3-2-2-2-5-2-4">
                    <text:number>3.</text:number>
                    <text:p text:style-name="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alsmede tot het melden van de beëindiging van de werkzaamheden.</text:p>
                  </text:list-item>
                  <text:list-item text:style-override="id1-3-2-2-2-5-2-5">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2-5-3" text:style-name="artikel">
                <text:p text:style-name="artikel_kop_titel"><text:span text:style-name="artikel_kop_label">Artikel</text:span> <text:span text:style-name="artikel_kop_nr">14</text:span> Publicatie vrijkomende woonruimte </text:p>
                <text:list text:style-name="id1-3-2-2-2-5-3-2">
                  <text:list-item text:style-override="id1-3-2-2-2-5-3-2">
                    <text:number>1.</text:number>
                    <text:p text:style-name="al">Voor verhuur vrijkomende woonruimte als bedoeld in Artikel 3 Reikwijdte lid 1 onder a wordt door burgemeester en wethouders bekend gemaakt door publicatie op een kosteloos toegankelijke en daarvoor beoogde internetsite en in de gemeentelijke nieuwsbrief. </text:p>
                  </text:list-item>
                  <text:list-item text:style-override="id1-3-2-2-2-5-3-3">
                    <text:number>2.</text:number>
                    <text:p text:style-name="al">Bij de publicatie hanteren burgemeester en wethouders een uniforme typering van de aangeboden woonruimte.</text:p>
                  </text:list-item>
                  <text:list-item text:style-override="id1-3-2-2-2-5-3-4">
                    <text:number>3.</text:number>
                    <text:p text:style-name="al">Het aanbod van de in Artikel 3 Reikwijdte lid 1 onder b tot en met d aangewezen woonruimte wordt door de eigenaar/verhuurder bekendgemaakt door publicatie op een kosteloos toegankelijke en daarvoor beoogde internetsite en in een huis-aan-huisblad.</text:p>
                  </text:list-item>
                  <text:list-item text:style-override="id1-3-2-2-2-5-3-5">
                    <text:number>4.</text:number>
                    <text:p text:style-name="al">De bekendmaking zoals bedoeld onder lid 1 en 3 bevat in ieder geval:</text:p>
                    <text:list text:style-name="id1-3-2-2-2-5-3-5-3">
                      <text:list-item text:style-override="id1-3-2-2-2-5-3-5-3-1">
                        <text:number>a.</text:number>
                        <text:p text:style-name="al">het adres en de huur- of koopprijs van de woonruimte;</text:p>
                      </text:list-item>
                      <text:list-item text:style-override="id1-3-2-2-2-5-3-5-3-2">
                        <text:number>b.</text:number>
                        <text:p text:style-name="al">de mededeling dat de woonruimte niet voor bewoning in gebruik genomen mag worden als daarvoor geen huisvestingsvergunning is verleend, en;</text:p>
                      </text:list-item>
                      <text:list-item text:style-override="id1-3-2-2-2-5-3-5-3-3">
                        <text:number>c.</text:number>
                        <text:p text:style-name="al">indien van toepassing, de criteria en voorrangsregels voor het verlenen van de benodigde huisvestingsvergunning.</text:p>
                      </text:list-item>
                    </text:list>
                  </text:list-item>
                </text:list>
              </text:section>
            </text:section>
            <text:section text:name="paragraaf_id1-3-2-2-2-6" text:style-name="paragraaf">
              <text:p text:style-name="paragraaf_kop"><text:span text:style-name="label">Afdeling</text:span> <text:span text:style-name="nr"> 2.5</text:span>  TOEWIJZING VAN WOONRUIMTE</text:p>
              <text:section text:name="artikel_id1-3-2-2-2-6-2" text:style-name="artikel">
                <text:p text:style-name="artikel_kop_titel"><text:span text:style-name="artikel_kop_label">Artikel</text:span> <text:span text:style-name="artikel_kop_nr">15</text:span> Toepassing toewijzingsregels </text:p>
                <text:p text:style-name="al">Afdeling 2.5 is uitsluitend van toepassing op woningen die verhuurd worden door een woningcorporatie. </text:p>
              </text:section>
              <text:section text:name="artikel_id1-3-2-2-2-6-3" text:style-name="artikel">
                <text:p text:style-name="artikel_kop_titel"><text:span text:style-name="artikel_kop_label">Artikel</text:span> <text:span text:style-name="artikel_kop_nr">16</text:span> Eiland binding en lokaal maatwerk</text:p>
                <text:p text:style-name="al">De in Artikel 3 Reikwijdte lid 1 onder a aangewezen categorieën woonruimte worden met voorrang toegewezen aan woningzoekenden die economisch of maatschappelijk gebonden zijn aan de gemeente Schiermonnikoog.</text:p>
              </text:section>
              <text:section text:name="artikel_id1-3-2-2-2-6-4" text:style-name="artikel">
                <text:p text:style-name="artikel_kop_titel"><text:span text:style-name="artikel_kop_label">Artikel</text:span> <text:span text:style-name="artikel_kop_nr">17</text:span> Volgordebepaling woningzoekenden </text:p>
                <text:list text:style-name="id1-3-2-2-2-6-4-2">
                  <text:list-item text:style-override="id1-3-2-2-2-6-4-2">
                    <text:number>1.</text:number>
                    <text:p text:style-name="al">Burgemeester en wethouders dienen de woningzoekende, die voor een overeenkomstig Artikel 14 Publicatie vrijkomende woonruimte aangeboden woonruimte in aanmerking komt, te selecteren uit de woningzoekenden die op de betreffende te huur aangeboden woonruimte hebben gereageerd en aan de in Artikel 9 In aanmerking komen voor huisvestingsvergunning onder lid 1 tot en met 3 bedoelde voorwaarden voldoen. Als op grond van de wet of deze verordening meerdere woningzoekenden in aanmerking komen voor een huisvestingsvergunning, wordt de rangorde als volgt bepaald:</text:p>
                    <text:list text:style-name="id1-3-2-2-2-6-4-2-3">
                      <text:list-item text:style-override="id1-3-2-2-2-6-4-2-3-1">
                        <text:number>a.</text:number>
                        <text:p text:style-name="al">als eerste komen in aanmerking woningzoekenden als bedoeld in Artikel 16 Eiland binding en lokaal maatwerk met een urgentieverklaring als bedoeld in Artikel 20 Verkrijgen voorrangsverklaring;</text:p>
                      </text:list-item>
                      <text:list-item text:style-override="id1-3-2-2-2-6-4-2-3-2">
                        <text:number>b.</text:number>
                        <text:p text:style-name="al">als tweede komen in aanmerking woningzoekenden als bedoeld in Artikel 16 Eiland binding en lokaal maatwerk aan wie ook overeenkomstig Artikel 11 Passend toewijzen voorrang verleend wordt;</text:p>
                      </text:list-item>
                      <text:list-item text:style-override="id1-3-2-2-2-6-4-2-3-3">
                        <text:number>c.</text:number>
                        <text:p text:style-name="al">als derde komen in aanmerking woningzoekenden als bedoeld in Artikel 16 Eiland binding en lokaal maatwerk welke een woonruimte als bedoeld in artikel 3 lid 1 onder a achterlaten (doorstromer); </text:p>
                      </text:list-item>
                      <text:list-item text:style-override="id1-3-2-2-2-6-4-2-3-4">
                        <text:number>d.</text:number>
                        <text:p text:style-name="al">als vierde komen in aanmerking overige woningzoekenden als bedoeld in Artikel 16 Eiland binding en lokaal maatwerk;</text:p>
                      </text:list-item>
                      <text:list-item text:style-override="id1-3-2-2-2-6-4-2-3-5">
                        <text:number>e.</text:number>
                        <text:p text:style-name="al">als vijfde komen in aanmerking overige woningzoekenden aan wie overeenkomstig Artikel 11 Passend toewijzen voorrang verleend wordt, en;</text:p>
                      </text:list-item>
                      <text:list-item text:style-override="id1-3-2-2-2-6-4-2-3-6">
                        <text:number>f.</text:number>
                        <text:p text:style-name="al">ten slotte komen in aanmerking andere woningzoekenden dan bedoeld onder a tot en met e.</text:p>
                      </text:list-item>
                    </text:list>
                  </text:list-item>
                  <text:list-item text:style-override="id1-3-2-2-2-6-4-3">
                    <text:number>2.</text:number>
                    <text:p text:style-name="al">Voor de gevallen waarin het eerste lid niet voorziet, kan het college van Burgemeester en Wethouders nadere rangorderegels opstellen om tot een rechtvaardige verdeling van woonruimte te komen.</text:p>
                  </text:list-item>
                </text:list>
              </text:section>
              <text:section text:name="artikel_id1-3-2-2-2-6-5" text:style-name="artikel">
                <text:p text:style-name="artikel_kop_titel"><text:span text:style-name="artikel_kop_label">Artikel</text:span> <text:span text:style-name="artikel_kop_nr">18</text:span> Afwijking volgordebepaling</text:p>
                <text:p text:style-name="al">In afwijking van Artikel 17 Volgordebepaling woningzoekenden wordt met voorrang een seniorenwoning, vallend onder Artikel 3 Reikwijdte lid 1 onder a en met in achtneming van Artikel 11 Passend toewijzen lid 1 onder c, toegewezen aan woningzoekenden die de eigen woning verkopen aan een binnen de gemeente Schiermonnikoog geregistreerde woningzoekende met een economische en/of maatschappelijke binding. </text:p>
              </text:section>
            </text:section>
            <text:p text:style-name="hoofdstuk_bottom"/>
          </text:section>
          <text:section text:name="hoofdstuk_id1-3-2-2-3" text:style-name="hoofdstuk">
            <text:p text:style-name="hoofdstuk_kop"><text:span text:style-name="label">Hoofdstuk</text:span> <text:span text:style-name="nr">3</text:span> VOORRANGSVERKLARING</text:p>
            <text:section text:name="artikel_id1-3-2-2-3-2" text:style-name="artikel">
              <text:p text:style-name="artikel_kop_titel"><text:span text:style-name="artikel_kop_label">Artikel</text:span> <text:span text:style-name="artikel_kop_nr">19</text:span> Toepassing voorrangsverklaring </text:p>
              <text:p text:style-name="al">Hoofdstuk 3 is uitsluitend van toepassing op woningen die verhuurd worden door een woningcorporatie. </text:p>
            </text:section>
            <text:section text:name="artikel_id1-3-2-2-3-3" text:style-name="artikel">
              <text:p text:style-name="artikel_kop_titel"><text:span text:style-name="artikel_kop_label">Artikel</text:span> <text:span text:style-name="artikel_kop_nr">20</text:span> Verkrijgen voorrangsverklaring</text:p>
              <text:list text:style-name="id1-3-2-2-3-3-2">
                <text:list-item text:style-override="id1-3-2-2-3-3-2">
                  <text:number>1.</text:number>
                  <text:p text:style-name="al">Voor zover woningzoekende zelf daartoe een verzoek indient, kunnen burgemeester en wethouders een voorrangsverklaring verlenen.</text:p>
                </text:list-item>
                <text:list-item text:style-override="id1-3-2-2-3-3-3">
                  <text:number>2.</text:number>
                  <text:p text:style-name="al">De mate van urgentie wordt vastgesteld aan de hand van het verzoek om inschrijving als bedoeld in Artikel 12 Inschrijving als woningzoekende. Burgemeester en wethouders kunnen ten behoeve van de bepaling van de mate van urgentie aanvullende bewijsstukken vragen.</text:p>
                </text:list-item>
                <text:list-item text:style-override="id1-3-2-2-3-3-4">
                  <text:number>3.</text:number>
                  <text:p text:style-name="al">Voor het verlenen van voorrang kunnen burgemeester en wethouders een woningzoekende urgent verklaren, waarbij de volgende voorwaarden allen van toepassing zijn:</text:p>
                  <text:list text:style-name="id1-3-2-2-3-3-4-3">
                    <text:list-item text:style-override="id1-3-2-2-3-3-4-3-1">
                      <text:number>a.</text:number>
                      <text:p text:style-name="al">de woningzoekende is ingezetene van de gemeente Schiermonnikoog en;</text:p>
                    </text:list-item>
                    <text:list-item text:style-override="id1-3-2-2-3-3-4-3-2">
                      <text:number>b.</text:number>
                      <text:p text:style-name="al">er is sprake van een bijzondere persoonlijke noodsituatie en;</text:p>
                    </text:list-item>
                    <text:list-item text:style-override="id1-3-2-2-3-3-4-3-3">
                      <text:number>c.</text:number>
                      <text:p text:style-name="al">de noodsituatie is ontstaan buiten eigen schuld en;</text:p>
                    </text:list-item>
                    <text:list-item text:style-override="id1-3-2-2-3-3-4-3-4">
                      <text:number>d.</text:number>
                      <text:p text:style-name="al">de woningzoekende kan aantonen eerst zelf naar een oplossing te hebben gezocht en;</text:p>
                    </text:list-item>
                    <text:list-item text:style-override="id1-3-2-2-3-3-4-3-5">
                      <text:number>e.</text:number>
                      <text:p text:style-name="al">een verhuizing op korte termijn is noodzakelijk en;</text:p>
                    </text:list-item>
                    <text:list-item text:style-override="id1-3-2-2-3-3-4-3-6">
                      <text:number>f.</text:number>
                      <text:p text:style-name="al">de woningzoekende is aantoonbaar niet in staat om zelf op korte termijn voor passende huisvesting te zorgen.</text:p>
                    </text:list-item>
                  </text:list>
                </text:list-item>
              </text:list>
            </text:section>
            <text:section text:name="artikel_id1-3-2-2-3-4" text:style-name="artikel">
              <text:p text:style-name="artikel_kop_titel"><text:span text:style-name="artikel_kop_label">Artikel</text:span> <text:span text:style-name="artikel_kop_nr">21</text:span> Beslissen over voorrangsregeling</text:p>
              <text:list text:style-name="id1-3-2-2-3-4-2">
                <text:list-item text:style-override="id1-3-2-2-3-4-2">
                  <text:number>1.</text:number>
                  <text:p text:style-name="al">Burgemeester en wethouders beslissen op de in Artikel 20 Verkrijgen voorrangsverklaring lid 1 bedoelde aanvraag binnen 8 weken na ontvangst van de aanvraag en de daarbij over te leggen bescheiden en brengen de beslissing ter kennis van de aanvrager.</text:p>
                </text:list-item>
                <text:list-item text:style-override="id1-3-2-2-3-4-3">
                  <text:number>2.</text:number>
                  <text:p text:style-name="al">Burgemeester en wethouders kunnen de beslissing als bedoeld in het eerste lid voor ten hoogste 4 weken verdagen. Van de verdaging wordt schriftelijk melding gedaan aan de aanvrager. </text:p>
                </text:list-item>
                <text:list-item text:style-override="id1-3-2-2-3-4-4">
                  <text:number>3.</text:number>
                  <text:p text:style-name="al">Bij een aanvraag om toekenning van de voorrangsverklaring kunnen burgemeester en wethouders advies inwinnen bij de urgentiecommissie. </text:p>
                </text:list-item>
                <text:list-item text:style-override="id1-3-2-2-3-4-5">
                  <text:number>4.</text:number>
                  <text:p text:style-name="al">Een voorrangsverklaring bevat in ieder geval:</text:p>
                  <text:list text:style-name="id1-3-2-2-3-4-5-3">
                    <text:list-item text:style-override="id1-3-2-2-3-4-5-3-1">
                      <text:number>a.</text:number>
                      <text:p text:style-name="al">de datum waarop de voorrangsverklaring van kracht wordt;</text:p>
                    </text:list-item>
                    <text:list-item text:style-override="id1-3-2-2-3-4-5-3-2">
                      <text:number>b.</text:number>
                      <text:p text:style-name="al">de termijn waarvoor de voorrangsverklaring geldig is;</text:p>
                    </text:list-item>
                    <text:list-item text:style-override="id1-3-2-2-3-4-5-3-3">
                      <text:number>c.</text:number>
                      <text:p text:style-name="al">de soort woonruimte waarvoor de voorrangsverklaring geldig is.</text:p>
                    </text:list-item>
                  </text:list>
                </text:list-item>
              </text:list>
            </text:section>
            <text:section text:name="artikel_id1-3-2-2-3-5" text:style-name="artikel">
              <text:p text:style-name="artikel_kop_titel"><text:span text:style-name="artikel_kop_label">Artikel</text:span> <text:span text:style-name="artikel_kop_nr"> 22</text:span>  Wijziging en beëindiging voorrangsverklaring</text:p>
              <text:list text:style-name="id1-3-2-2-3-5-2">
                <text:list-item text:style-override="id1-3-2-2-3-5-2">
                  <text:number>1.</text:number>
                  <text:p text:style-name="al">Bij gewijzigde omstandigheden kunnen burgemeester en wethouders na advies van de urgentiecommissie, al dan niet op verzoek van de woningzoekende, besluiten de toegekende voorrangsverklaring te wijzigen. </text:p>
                </text:list-item>
                <text:list-item text:style-override="id1-3-2-2-3-5-3">
                  <text:number>2.</text:number>
                  <text:p text:style-name="al">Burgemeester en wethouders kunnen een voorrangsverklaring intrekken, indien;</text:p>
                  <text:list text:style-name="id1-3-2-2-3-5-3-3">
                    <text:list-item text:style-override="id1-3-2-2-3-5-3-3-1">
                      <text:number>a.</text:number>
                      <text:p text:style-name="al">aan de vereisten voor het verkrijgen van een voorrangsverklaring niet meer wordt voldaan;</text:p>
                    </text:list-item>
                    <text:list-item text:style-override="id1-3-2-2-3-5-3-3-2">
                      <text:number>b.</text:number>
                      <text:p text:style-name="al">de voorrangsverklaring is verstrekt op grond van gegevens waarvan de houder van de voorrangsverklaring wist of redelijkerwijs kon vermoeden dat zij onjuist of onvolledig waren;</text:p>
                    </text:list-item>
                    <text:list-item text:style-override="id1-3-2-2-3-5-3-3-3">
                      <text:number>c.</text:number>
                      <text:p text:style-name="al">indien de houder van de voorrangsverklaring na de toekenning van de voorrangsverklaring zelfstandige woonruimte in gebruik heeft geno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text:p>
            <text:section text:name="paragraaf_id1-3-2-2-4-2" text:style-name="paragraaf">
              <text:p text:style-name="paragraaf_kop"><text:span text:style-name="label">Afdeling</text:span> <text:span text:style-name="nr"> 4.1</text:span>  VERGUNNING VOOR ONTTREKKING, SAMENVOEGING, OMZETTING OF WONINGVORMING</text:p>
              <text:section text:name="artikel_id1-3-2-2-4-2-2" text:style-name="artikel">
                <text:p text:style-name="artikel_kop_titel"><text:span text:style-name="artikel_kop_label">Artikel</text:span> <text:span text:style-name="artikel_kop_nr">23</text:span> Aanwijzing vergunningplichtige woonruimte</text:p>
                <text:list text:style-name="id1-3-2-2-4-2-2-2">
                  <text:list-item text:style-override="id1-3-2-2-4-2-2-2">
                    <text:number>1.</text:number>
                    <text:p text:style-name="al">Woonruimten gelegen in de gemeente Schiermonnikoog mogen niet zonder vergunning als bedoeld in artikel 21 van de wet:</text:p>
                    <text:list text:style-name="id1-3-2-2-4-2-2-2-3">
                      <text:list-item text:style-override="id1-3-2-2-4-2-2-2-3-1">
                        <text:number>a.</text:number>
                        <text:p text:style-name="al">anders dan ten behoeve van de bewoning of het gebruik als kantoor of praktijkruimte door de eigenaar geheel of gedeeltelijk aan de bestemming tot (permanente) bewoning worden onttrokken;</text:p>
                      </text:list-item>
                      <text:list-item text:style-override="id1-3-2-2-4-2-2-2-3-2">
                        <text:number>b.</text:number>
                        <text:p text:style-name="al">anders dan ten behoeve van de bewoning of het gebruik als kantoor of praktijkruimte door de eigenaar geheel of gedeeltelijk met andere woonruimte worden samengevoegd;</text:p>
                      </text:list-item>
                      <text:list-item text:style-override="id1-3-2-2-4-2-2-2-3-3">
                        <text:number>c.</text:number>
                        <text:p text:style-name="al">van zelfstandige in onzelfstandige woonruimte worden omgezet;</text:p>
                      </text:list-item>
                      <text:list-item text:style-override="id1-3-2-2-4-2-2-2-3-4">
                        <text:number>d.</text:number>
                        <text:p text:style-name="al">worden verbouwd tot twee of meer zelfstandige woonruimten (woningvorming). </text:p>
                      </text:list-item>
                    </text:list>
                  </text:list-item>
                </text:list>
              </text:section>
              <text:section text:name="artikel_id1-3-2-2-4-2-3" text:style-name="artikel">
                <text:p text:style-name="artikel_kop_titel"><text:span text:style-name="artikel_kop_label">Artikel</text:span> <text:span text:style-name="artikel_kop_nr">24</text:span> Tijdelijke ontheffing onttrekkingsverbod</text:p>
                <text:list text:style-name="id1-3-2-2-4-2-3-2">
                  <text:list-item text:style-override="id1-3-2-2-4-2-3-2">
                    <text:number>1.</text:number>
                    <text:p text:style-name="al">In afwijking van het gestelde in Artikel 23 Aanwijzing vergunningplichtige woonruimte kunnen burgemeester en wethouders een tijdelijke ontheffing verlenen voor een periode van maximaal een half jaar.</text:p>
                  </text:list-item>
                  <text:list-item text:style-override="id1-3-2-2-4-2-3-3">
                    <text:number>2.</text:number>
                    <text:p text:style-name="al">Burgemeester en wethouders zijn bevoegd om de termijn genoemd in het eerste lid, te verlengen met wederom maximaal een half jaar. </text:p>
                  </text:list-item>
                </text:list>
              </text:section>
              <text:section text:name="artikel_id1-3-2-2-4-2-4" text:style-name="artikel">
                <text:p text:style-name="artikel_kop_titel"><text:span text:style-name="artikel_kop_label">Artikel</text:span> <text:span text:style-name="artikel_kop_nr">25</text:span> Aanvraag vergunning</text:p>
                <text:list text:style-name="id1-3-2-2-4-2-4-2">
                  <text:list-item text:style-override="id1-3-2-2-4-2-4-2">
                    <text:number>1.</text:number>
                    <text:p text:style-name="al">Een aanvraag om een vergunning als bedoeld in artikel 21 van de wet wordt ingediend door gebruikmaking van een door burgemeester en wethouders vastgesteld formulier.</text:p>
                  </text:list-item>
                  <text:list-item text:style-override="id1-3-2-2-4-2-4-3">
                    <text:number>2.</text:number>
                    <text:p text:style-name="al">Een vergunning als bedoeld in artikel 21 van de wet kan slechts worden aangevraagd door de eigenaar van de woonruimte respectievelijk het gebouw.</text:p>
                  </text:list-item>
                  <text:list-item text:style-override="id1-3-2-2-4-2-4-4">
                    <text:number>3.</text:number>
                    <text:p text:style-name="al">Bij de aanvraag worden de volgende gegevens verstrekt: </text:p>
                    <text:list text:style-name="id1-3-2-2-4-2-4-4-3">
                      <text:list-item text:style-override="id1-3-2-2-4-2-4-4-3-1">
                        <text:number>a.</text:number>
                        <text:p text:style-name="al">de naam en het adres van de aanvrager;</text:p>
                      </text:list-item>
                      <text:list-item text:style-override="id1-3-2-2-4-2-4-4-3-2">
                        <text:number>b.</text:number>
                        <text:p text:style-name="al">de gegevens over de bestaande situatie, welke, voor zover van toepassing, omvatten:</text:p>
                        <text:list text:style-name="id1-3-2-2-4-2-4-4-3-2-3">
                          <text:list-item text:style-override="id1-3-2-2-4-2-4-4-3-2-3-1">
                            <text:number>-</text:number>
                            <text:p text:style-name="al">het adres van de woonruimte waarop de aanvraag betrekking heeft;</text:p>
                          </text:list-item>
                          <text:list-item text:style-override="id1-3-2-2-4-2-4-4-3-2-3-2">
                            <text:number>-</text:number>
                            <text:p text:style-name="al">een situatietekening van de huidige situatie (schaal 1:500);</text:p>
                          </text:list-item>
                          <text:list-item text:style-override="id1-3-2-2-4-2-4-4-3-2-3-3">
                            <text:number>-</text:number>
                            <text:p text:style-name="al">het aantal kamers;</text:p>
                          </text:list-item>
                          <text:list-item text:style-override="id1-3-2-2-4-2-4-4-3-2-3-4">
                            <text:number>-</text:number>
                            <text:p text:style-name="al">het woon- en gebruiksoppervlak. </text:p>
                          </text:list-item>
                        </text:list>
                      </text:list-item>
                      <text:list-item text:style-override="id1-3-2-2-4-2-4-4-3-3">
                        <text:number>c.</text:number>
                        <text:p text:style-name="al">motivering van de aanvraag;</text:p>
                      </text:list-item>
                      <text:list-item text:style-override="id1-3-2-2-4-2-4-4-3-4">
                        <text:number>d.</text:number>
                        <text:p text:style-name="al">indien van toepassing, verzoek tot van toepassing verklaring van Artikel 24 Tijdelijke ontheffing onttrekkingsverbod.</text:p>
                      </text:list-item>
                      <text:list-item text:style-override="id1-3-2-2-4-2-4-4-3-5">
                        <text:number>e.</text:number>
                        <text:p text:style-name="al">de gegevens over de beoogde situatie, welke, voor zover van toepassing, omvatten:</text:p>
                        <text:list text:style-name="id1-3-2-2-4-2-4-4-3-5-3">
                          <text:list-item text:style-override="id1-3-2-2-4-2-4-4-3-5-3-1">
                            <text:number>-</text:number>
                            <text:p text:style-name="al">een bouwtekening (schaal 1:100);</text:p>
                          </text:list-item>
                          <text:list-item text:style-override="id1-3-2-2-4-2-4-4-3-5-3-2">
                            <text:number>-</text:number>
                            <text:p text:style-name="al">het aantal kamers;</text:p>
                          </text:list-item>
                          <text:list-item text:style-override="id1-3-2-2-4-2-4-4-3-5-3-3">
                            <text:number>-</text:number>
                            <text:p text:style-name="al">de omgevingsvergunning.</text:p>
                          </text:list-item>
                        </text:list>
                      </text:list-item>
                    </text:list>
                  </text:list-item>
                </text:list>
              </text:section>
              <text:section text:name="artikel_id1-3-2-2-4-2-5" text:style-name="artikel">
                <text:p text:style-name="artikel_kop_titel"><text:span text:style-name="artikel_kop_label">Artikel</text:span> <text:span text:style-name="artikel_kop_nr">26</text:span> Voorwaarden en voorschriften</text:p>
                <text:list text:style-name="id1-3-2-2-4-2-5-2">
                  <text:list-item text:style-override="id1-3-2-2-4-2-5-2">
                    <text:number>1.</text:number>
                    <text:p text:style-name="al">Burgemeester en wethouders verlenen de vergunning, indien naar hun oordeel het met de onttrekking of samenvoeging gediende belang groter is dan het belang van het behoud of de samenstelling van de woonruimte voorraad. </text:p>
                  </text:list-item>
                  <text:list-item text:style-override="id1-3-2-2-4-2-5-3">
                    <text:number>2.</text:number>
                    <text:p text:style-name="al">Aan een vergunning als bedoeld in artikel 21 van de wet kunnen de volgende voorwaarden en voorschriften verbonden worden:</text:p>
                    <text:list text:style-name="id1-3-2-2-4-2-5-3-3">
                      <text:list-item text:style-override="id1-3-2-2-4-2-5-3-3-1">
                        <text:number>a.</text:number>
                        <text:p text:style-name="al">een beperkte geldigheidsduur van de vergunning, indien de vergunning voorziet in een tijdelijke behoefte, </text:p>
                      </text:list-item>
                      <text:list-item text:style-override="id1-3-2-2-4-2-5-3-3-2">
                        <text:number>b.</text:number>
                        <text:p text:style-name="al">feitelijk gebruik middels de vergunning toegestaan slechts nadat eventuele overige voor de onttrekking vereiste vergunningen zijn verleend;</text:p>
                      </text:list-item>
                      <text:list-item text:style-override="id1-3-2-2-4-2-5-3-3-3">
                        <text:number>c.</text:number>
                        <text:p text:style-name="al">de woonruimte moet voldoen aan de normen van het Bouwbesluit voor woning scheidende constructies (horizontaal/verticaal) van gebruiksruimten;</text:p>
                      </text:list-item>
                      <text:list-item text:style-override="id1-3-2-2-4-2-5-3-3-4">
                        <text:number>d.</text:number>
                        <text:p text:style-name="al">de feitelijk te verbouwen woonruimte heeft een oorspronkelijke - dat wil zeggen bij de eerste bouw ervan - gebruiksoppervlakte (volgens NEN 2580) van minimaal 110 m²;</text:p>
                      </text:list-item>
                      <text:list-item text:style-override="id1-3-2-2-4-2-5-3-3-5">
                        <text:number>e.</text:number>
                        <text:p text:style-name="al">bij het omzetten in onzelfstandige woonruimte naar meer dan vier wooneenheden dient er een gebruiksmelding op grond van artikel 1.18 van het Bouwbesluit gedaan te worden.</text:p>
                      </text:list-item>
                    </text:list>
                  </text:list-item>
                  <text:list-item text:style-override="id1-3-2-2-4-2-5-4">
                    <text:number>3.</text:number>
                    <text:p text:style-name="al">De vergunning vervalt zodra:</text:p>
                    <text:list text:style-name="id1-3-2-2-4-2-5-4-3">
                      <text:list-item text:style-override="id1-3-2-2-4-2-5-4-3-1">
                        <text:number>a.</text:number>
                        <text:p text:style-name="al">de woonruimte weer permanent wordt bewoond;</text:p>
                      </text:list-item>
                      <text:list-item text:style-override="id1-3-2-2-4-2-5-4-3-2">
                        <text:number>b.</text:number>
                        <text:p text:style-name="al">de woonruimte wordt verkocht.</text:p>
                      </text:list-item>
                    </text:list>
                  </text:list-item>
                </text:list>
              </text:section>
              <text:section text:name="artikel_id1-3-2-2-4-2-6" text:style-name="artikel">
                <text:p text:style-name="artikel_kop_titel"><text:span text:style-name="artikel_kop_label">Artikel</text:span> <text:span text:style-name="artikel_kop_nr">27</text:span> Weigeringsgronden</text:p>
                <text:list text:style-name="id1-3-2-2-4-2-6-2">
                  <text:list-item text:style-override="id1-3-2-2-4-2-6-2">
                    <text:number>1.</text:number>
                    <text:p text:style-name="al">Een vergunning als bedoeld in artikel 21 van de wet kan worden geweigerd als:</text:p>
                    <text:list text:style-name="id1-3-2-2-4-2-6-2-3">
                      <text:list-item text:style-override="id1-3-2-2-4-2-6-2-3-1">
                        <text:number>a.</text:number>
                        <text:p text:style-name="al">het verlenen van de vergunning zou kunnen leiden tot een onaanvaardbare inbreuk op een geordend woon- en leefmilieu in de omgeving van het betreffende pand;</text:p>
                      </text:list-item>
                      <text:list-item text:style-override="id1-3-2-2-4-2-6-2-3-2">
                        <text:number>b.</text:number>
                        <text:p text:style-name="al">een vergunning als bedoeld in artikel 21 van de wet wordt geweigerd indien de woonruimte in eigendom is van de woningcorporatie;</text:p>
                      </text:list-item>
                      <text:list-item text:style-override="id1-3-2-2-4-2-6-2-3-3">
                        <text:number>c.</text:number>
                        <text:p text:style-name="al">vergunningverlening zou leiden tot strijd met de voorschriften uit het bouwbesluit en/of;</text:p>
                      </text:list-item>
                      <text:list-item text:style-override="id1-3-2-2-4-2-6-2-3-4">
                        <text:number>d.</text:number>
                        <text:p text:style-name="al">vergunningverlening zou leiden tot strijd met het bestemmingsplan. </text:p>
                      </text:list-item>
                    </text:list>
                  </text:list-item>
                  <text:list-item text:style-override="id1-3-2-2-4-2-6-3">
                    <text:number>2.</text:number>
                    <text:p text:style-name="al">Een vergunning, als bedoeld in Artikel 23 Aanwijzing vergunningplichtige woonruimte, onder d, kan ook worden geweigerd, indien daardoor één of meer zelfstandige woonruimten ontstaan van 50 m² woonoppervlak of minder.</text:p>
                  </text:list-item>
                </text:list>
                <text:p text:style-name="al"/>
              </text:section>
            </text:section>
            <text:section text:name="paragraaf_id1-3-2-2-4-3" text:style-name="paragraaf">
              <text:p text:style-name="paragraaf_kop"><text:span text:style-name="label">Afdeling</text:span> <text:span text:style-name="nr"> 4.2</text:span>  VERGUNNING VOOR (KADASTRALE) SPLITISNG </text:p>
              <text:section text:name="artikel_id1-3-2-2-4-3-2" text:style-name="artikel">
                <text:p text:style-name="artikel_kop_titel"><text:span text:style-name="artikel_kop_label">Artikel</text:span> <text:span text:style-name="artikel_kop_nr">28</text:span> Aanwijzing vergunningplichtige gebouwen </text:p>
                <text:p text:style-name="al">Woonruimten gelegen in de gemeente Schiermonnikoog mogen niet zonder vergunning als bedoeld in artikel 22 van de wet worden gesplitst in appartementsrechten als bedoeld in artikel 106, eerste en vierde lid, van Boek 5 van het Burgerlijk Wetboek indien een of meer appartementsrechten de bevoegdheid omvatten tot het gebruik van een of meer gedeelten van het gebouw als woonruimte.</text:p>
              </text:section>
              <text:section text:name="artikel_id1-3-2-2-4-3-3" text:style-name="artikel">
                <text:p text:style-name="artikel_kop_titel"><text:span text:style-name="artikel_kop_label">Artikel</text:span> <text:span text:style-name="artikel_kop_nr">29</text:span> Aanvraag vergunning</text:p>
                <text:list text:style-name="id1-3-2-2-4-3-3-2">
                  <text:list-item text:style-override="id1-3-2-2-4-3-3-2">
                    <text:number>1.</text:number>
                    <text:p text:style-name="al">Een aanvraag om een vergunning als bedoeld in artikel 22 van de wet wordt ingediend door gebruikmaking van een door burgemeester en wethouders vastgesteld formulier.</text:p>
                  </text:list-item>
                  <text:list-item text:style-override="id1-3-2-2-4-3-3-3">
                    <text:number>2.</text:number>
                    <text:p text:style-name="al">Een vergunning als bedoeld in artikel 22 van de wet kan slechts worden aangevraagd door de eigenaar van de woonruimte respectievelijk het gebouw.</text:p>
                  </text:list-item>
                  <text:list-item text:style-override="id1-3-2-2-4-3-3-4">
                    <text:number>3.</text:number>
                    <text:p text:style-name="al">Bij de aanvraag worden de volgende gegevens verstrekt:</text:p>
                    <text:list text:style-name="id1-3-2-2-4-3-3-4-3">
                      <text:list-item text:style-override="id1-3-2-2-4-3-3-4-3-1">
                        <text:number>a.</text:number>
                        <text:p text:style-name="al">de naam en adres van de aanvrager;</text:p>
                      </text:list-item>
                      <text:list-item text:style-override="id1-3-2-2-4-3-3-4-3-2">
                        <text:number>b.</text:number>
                        <text:p text:style-name="al">het adres van de woonruimte waarop de aanvraag betrekking heeft;</text:p>
                      </text:list-item>
                      <text:list-item text:style-override="id1-3-2-2-4-3-3-4-3-3">
                        <text:number>c.</text:number>
                        <text:p text:style-name="al">de kadastrale ligging; </text:p>
                      </text:list-item>
                      <text:list-item text:style-override="id1-3-2-2-4-3-3-4-3-4">
                        <text:number>d.</text:number>
                        <text:p text:style-name="al">een splitsingstekening als bedoeld in artikel 109, tweede lid, van Boek 5 van het Burgerlijk Wetboek;</text:p>
                      </text:list-item>
                      <text:list-item text:style-override="id1-3-2-2-4-3-3-4-3-5">
                        <text:number>e.</text:number>
                        <text:p text:style-name="al">een taxatierapport betreffende het gebouw en de tot afzonderlijke woonruimte bestemde gedeelten van het gebouw;</text:p>
                      </text:list-item>
                      <text:list-item text:style-override="id1-3-2-2-4-3-3-4-3-6">
                        <text:number>f.</text:number>
                        <text:p text:style-name="al">een bouwkundig rapport omvattende een beschrijving en een beoordeling van de staat van onderhoud van het gebouw;</text:p>
                      </text:list-item>
                      <text:list-item text:style-override="id1-3-2-2-4-3-3-4-3-7">
                        <text:number>g.</text:number>
                        <text:p text:style-name="al">motivering van de aanvraag.</text:p>
                      </text:list-item>
                    </text:list>
                  </text:list-item>
                </text:list>
              </text:section>
              <text:section text:name="artikel_id1-3-2-2-4-3-4" text:style-name="artikel">
                <text:p text:style-name="artikel_kop_titel"><text:span text:style-name="artikel_kop_label">Artikel</text:span> <text:span text:style-name="artikel_kop_nr">30</text:span> Voorwaarden en voorschriften</text:p>
                <text:list text:style-name="id1-3-2-2-4-3-4-2">
                  <text:list-item text:style-override="id1-3-2-2-4-3-4-2">
                    <text:number>1.</text:number>
                    <text:p text:style-name="al">Burgemeester en wethouders kunnen afwijken van het verbod tot woningsplitsing indien de feitelijk te splitsen woning een oorspronkelijke - dat wil zeggen bij de eerste bouw ervan - gebruiksoppervlakte (volgens NEN 2580) heeft van minimaal 110 m².</text:p>
                  </text:list-item>
                  <text:list-item text:style-override="id1-3-2-2-4-3-4-3">
                    <text:number>2.</text:number>
                    <text:p text:style-name="al">Feitelijk gebruik middels de vergunning toegestaan slechts nadat eventuele overige voor de onttrekking vereiste vergunningen zijn verleend.</text:p>
                  </text:list-item>
                </text:list>
              </text:section>
              <text:section text:name="artikel_id1-3-2-2-4-3-5" text:style-name="artikel">
                <text:p text:style-name="artikel_kop_titel"><text:span text:style-name="artikel_kop_label">Artikel</text:span> <text:span text:style-name="artikel_kop_nr">31</text:span> Weigeringsgronden</text:p>
                <text:list text:style-name="id1-3-2-2-4-3-5-2">
                  <text:list-item text:style-override="id1-3-2-2-4-3-5-2">
                    <text:number>1.</text:number>
                    <text:p text:style-name="al">Een vergunning als bedoeld in artikel 22 van de wet kan worden geweigerd als:</text:p>
                    <text:list text:style-name="id1-3-2-2-4-3-5-2-3">
                      <text:list-item text:style-override="id1-3-2-2-4-3-5-2-3-1">
                        <text:number>a.</text:number>
                        <text:p text:style-name="al">naar het oordeel van burgemeester en wethouders het belang van behoud of samenstelling van de woonruimtevoorraad groter is dan het met de splitsing gediende belang;</text:p>
                      </text:list-item>
                      <text:list-item text:style-override="id1-3-2-2-4-3-5-2-3-2">
                        <text:number>b.</text:number>
                        <text:p text:style-name="al">het onder a genoemde belang niet voldoende kan worden gediend door het stellen van voorwaarden en voorschriften aan de splitsingsvergunning. </text:p>
                      </text:list-item>
                    </text:list>
                  </text:list-item>
                  <text:list-item text:style-override="id1-3-2-2-4-3-5-3">
                    <text:number>2.</text:number>
                    <text:p text:style-name="al">Een vergunning, als bedoeld in artikel 22 van de wet kan ook worden geweigerd, indien daardoor één of meer zelfstandige woonruimten ontstaan van 50 m² woonoppervlakte of minder.</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2.</text:span> Bestuurlijke boete</text:p>
              <text:list text:style-name="id1-3-2-2-5-2-2">
                <text:list-item text:style-override="id1-3-2-2-5-2-2">
                  <text:number>1.</text:number>
                  <text:p text:style-name="al">Voor overtreding van de verboden, bedoeld in de artikelen 8, 21 of 22 van de wet, of het handelen in strijd met de voorwaarden of voorschriften, bedoeld in artikel 26 van de wet, kunnen burgemeester en wethouders een bestuurlijke boete opleggen. </text:p>
                </text:list-item>
                <text:list-item text:style-override="id1-3-2-2-5-2-3">
                  <text:number>2.</text:number>
                  <text:p text:style-name="al">De bestuurlijke boete wordt verhoogd met 100 procent van het boetebedrag indien de overtreding is begaan bij een bedrijfsmatige exploitatie van woonruimte. </text:p>
                </text:list-item>
                <text:list-item text:style-override="id1-3-2-2-5-2-4">
                  <text:number>3.</text:number>
                  <text:p text:style-name="al">Onverminderd het bepaalde in het vorige lid kan de bestuurlijke boete, met uitzondering van de bestuurlijke boete voor overtreding van artikel 8, eerste lid van de wet, wederom worden verhoogd met 100 procent van het boetebedrag indien binnen een tijdvak van vijf jaar voorafgaand aan de constatering van de overtreding een andere overtreding van eenzelfde voorschrift geconstateerd en de bestuurlijke boete wegens de eerdere overtreding onherroepelijk is geworden. </text:p>
                </text:list-item>
                <text:list-item text:style-override="id1-3-2-2-5-2-5">
                  <text:number>4.</text:number>
                  <text:p text:style-name="al">Bij de toepassing van het gestelde in voorgaande leden hanteren burgemeester en wethouders de volgende boetes:</text:p>
                  <text:list text:style-name="id1-3-2-2-5-2-5-3">
                    <text:list-item text:style-override="id1-3-2-2-5-2-5-3-1">
                      <text:number>a.</text:number>
                      <text:p text:style-name="al">€ 415,- voor het in gebruik nemen van woonruimte zonder vergunning (artikel 8 lid 1 van de wet);</text:p>
                    </text:list-item>
                    <text:list-item text:style-override="id1-3-2-2-5-2-5-3-2">
                      <text:number>b.</text:number>
                      <text:p text:style-name="al">€ 5.000,- (en bij herhaling 10.250,-) voor het in gebruik geven van woonruimte zonder vergunning bij niet bedrijfsmatige exploitatie (artikel 8 lid 2 van de wet); </text:p>
                    </text:list-item>
                    <text:list-item text:style-override="id1-3-2-2-5-2-5-3-3">
                      <text:number>c.</text:number>
                      <text:p text:style-name="al">€ 10.250,- (en bij herhaling € 20.250,-) voor het in gebruik geven van woonruimte zonder vergunning bij bedrijfsmatige exploitatie (artikel 8 lid 2 van de wet);</text:p>
                    </text:list-item>
                    <text:list-item text:style-override="id1-3-2-2-5-2-5-3-4">
                      <text:number>d.</text:number>
                      <text:p text:style-name="al">€ 10.250,- (en bij herhaalde overtreding € 20.250,-) voor een huurder die zijn woonruimte zonder huisvestingsvergunning doorverhuurt tegen een hogere huurprijs dan door hemzelf feitelijk wordt betaald;</text:p>
                    </text:list-item>
                    <text:list-item text:style-override="id1-3-2-2-5-2-5-3-5">
                      <text:number>e.</text:number>
                      <text:p text:style-name="al">€ 5.000,- (en bij herhaalde overtreding € 10.250,-) voor het zonder vergunning onttrekken van woonruimte aan de bestemming tot bewoning, het samenvoegen van woonruimte, het omzetten van zelfstandige in onzelfstandige woonruimte en het splitsen in appartementsrechten zoals bedoeld in de artikelen 21 of 22 van de wet en voor het handelen in strijd met de voorwaarden of voorschriften bedoeld in artikel 26 van de wet bij niet bedrijfsmatige exploitatie;</text:p>
                    </text:list-item>
                    <text:list-item text:style-override="id1-3-2-2-5-2-5-3-6">
                      <text:number>f.</text:number>
                      <text:p text:style-name="al">€10.250,- (en bij herhaalde overtreding € 20.250,-) voor het zonder vergunning onttrekken van woonruimte aan de bestemming tot bewoning, het samenvoegen van woonruimte, het omzetten van zelfstandige in onzelfstandige woonruimte en het splitsen in appartementsrechten zoals bedoeld in de artikelen 21 of 22 van de wet en voor het handelen in strijd met de voorwaarden of voorschriften bedoeld in artikel 26 van de wet bij bedrijfsmatige exploitatie.</text:p>
                    </text:list-item>
                  </text:list>
                </text:list-item>
              </text:list>
            </text:section>
            <text:section text:name="artikel_id1-3-2-2-5-3" text:style-name="artikel">
              <text:p text:style-name="artikel_kop_titel"><text:span text:style-name="artikel_kop_label">Artikel</text:span> <text:span text:style-name="artikel_kop_nr">33.</text:span> Intrekken oude verordening en overgangsrecht</text:p>
              <text:list text:style-name="id1-3-2-2-5-3-2">
                <text:list-item text:style-override="id1-3-2-2-5-3-2">
                  <text:number>1.</text:number>
                  <text:p text:style-name="al">De Huisvestingsverordening Schiermonnikoog 2020 – 2024 wordt ingetrokken.</text:p>
                </text:list-item>
                <text:list-item text:style-override="id1-3-2-2-5-3-3">
                  <text:number>2.</text:number>
                  <text:p text:style-name="al">De vergunningen en ontheffingen die zijn verleend op grond van oude regelgeving blijven van kracht als gedaan onder deze verordening.</text:p>
                </text:list-item>
                <text:list-item text:style-override="id1-3-2-2-5-3-4">
                  <text:number>3.</text:number>
                  <text:p text:style-name="al">Lopende bezwaarschriften worden afgedaan volgens de oude regelgeving.</text:p>
                </text:list-item>
                <text:list-item text:style-override="id1-3-2-2-5-3-5">
                  <text:number>4.</text:number>
                  <text:p text:style-name="al">Bestaande inschrijvingen worden beschouwd als inschrijvingen gedaan onder deze verordening met behoud van de opgebouwde inschrijfduur.</text:p>
                </text:list-item>
              </text:list>
            </text:section>
            <text:section text:name="artikel_id1-3-2-2-5-4" text:style-name="artikel">
              <text:p text:style-name="artikel_kop_titel"><text:span text:style-name="artikel_kop_label">Artikel</text:span> <text:span text:style-name="artikel_kop_nr">34.</text:span> Hardheidsclausule</text:p>
              <text:list text:style-name="id1-3-2-2-5-4-2">
                <text:list-item text:style-override="id1-3-2-2-5-4-2">
                  <text:number>1.</text:number>
                  <text:p text:style-name="al">Burgemeester en wethouders zijn bevoegd, in gevallen waarin het toepassen van deze verordening tot een naar hun oordeel bijzondere hardheid leidt, af te wijken van deze verordening.</text:p>
                </text:list-item>
                <text:list-item text:style-override="id1-3-2-2-5-4-3">
                  <text:number>2.</text:number>
                  <text:p text:style-name="al">Het bepaalde in het eerste lid wordt toegepast binnen de doelstelling van deze verordening.</text:p>
                </text:list-item>
              </text:list>
            </text:section>
            <text:section text:name="artikel_id1-3-2-2-5-5" text:style-name="artikel">
              <text:p text:style-name="artikel_kop_titel"><text:span text:style-name="artikel_kop_label">Artikel</text:span> <text:span text:style-name="artikel_kop_nr">35.</text:span> Inwerkingtreding en citeertitel</text:p>
              <text:list text:style-name="id1-3-2-2-5-5-2">
                <text:list-item text:style-override="id1-3-2-2-5-5-2">
                  <text:number>1.</text:number>
                  <text:p text:style-name="al">Deze verordening treedt in werking op 1 maart 2024.</text:p>
                </text:list-item>
                <text:list-item text:style-override="id1-3-2-2-5-5-3">
                  <text:number>2.</text:number>
                  <text:p text:style-name="al">Deze verordening wordt aangehaald als: Huisvestingsverordening Schiermonnikoog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4.</text:span></text:p>
            <text:p><text:span text:style-name="functie"/></text:p>
          </text:section>
          <text:section text:name="ondertekening_id1-3-2-3-2">
            <text:p><text:span text:style-name="functie"/></text:p>
            <text:p><text:span text:style-name="functie">T. Toren, </text:span></text:p>
            <text:p><text:span text:style-name="functie">griffier </text:span></text:p>
            <text:p><text:span text:style-name="functie"/></text:p>
          </text:section>
          <text:section text:name="ondertekening_id1-3-2-3-3">
            <text:p><text:span text:style-name="functie"/></text:p>
            <text:p><text:span text:style-name="functie">I. van Gent,</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Uitgangspunten Huisvestingswet 2014</text:p>
          <text:p text:style-name="al"/>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woonruimte en/of het wijzigen van de samenstelling van de woningvoorraad.</text:p>
          <text:p text:style-name="al"/>
          <text:p text:style-name="al">De huisvestingsverordening maakt onderdeel uit van een bredere aanpak, die er toe moet leiden dat de schaarste wordt opgelost. De Woonvisie, de prestatieovereenkomst met woningstichting WoonFriesland, de aanpak van onrechtmatige bewoning, de woondiscussie, de bouwmogelijkheden en de regels inzake permanente bewoning in de bestemmingsplannen maken, naast de huisvestingsverordening, onderdeel uit van die brede aanpak.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is mogelijk voor de woonruimtevoorraad die bestemd is voor verhuur. De vaste huurprijsgrens is vervallen; gemeente wijst zelf de schaarse voorraad aan en maakt deze daarmee vergunningplichtig. Uitsluitend op de Waddeneilanden kan ook een vergunningplicht voor de koopwoningen gelden. Ook hier geldt dat de gemeente(raad) zelf de schaarse voorraad aanwijst. Als motivatie heeft de Wetgever hierover het volgende aangegeven:</text:p>
          <text:p text:style-name="al">‘Gezien echter het insulaire karakter van de gemeenten Ameland, Terschelling, Schiermonnikoog, Texel en Vlieland, en de daarmee bijzondere situatie van de woningmarkt op deze eilanden, kan het noodzakelijk zijn dat koopwoningen wel onder de maatregelen inzake woonruimteverdeling kunnen vallen. </text:p>
          <text:p text:style-name="al">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 Bemoeienis van de gemeente met de verdeling van woonruimte boven de in de verordening genoemde prijsgrens is uitgesloten.</text:p>
          <text:p text:style-name="al"/>
          <text:p text:style-name="al">Het concrete doel van deze verordening is tweeledig. De hoofdstukken 2 en 3 spitsen zich toe op de evenwichtige verdeling van woonruimte. Hoofdstuk 4 heeft ten doel om te voorkomen dat de woningen die bestemd zijn en gebruikt worden voor permanente bewoning, in gebruik worden genomen als tweede woning, geheel of gedeeltelijk recreatief worden verhuurd of (gedeeltelijk) voor andere doeleinden worden gebruikt. Dit zal namelijk ten koste gaan van het in stand houden van de leefbaarheid en de woonfunctie van het dorp. Indien steeds meer woningen aan de permanente woningvoorraad zouden worden onttrokken, dan zou dit als consequentie hebben, dat meerdere dorpsuitbreidingen onvermijdelijk zullen blijken te zijn om de lokale bevolking te huisvesten. Vanwege de planologische beperkingen op het eiland is dit een ongewenste ontwikkeling die afbreuk doet aan het in stand houden van het karakter van het eiland.</text:p>
          <text:p text:style-name="al"/>
          <text:p text:style-name="al">
          <text:span text:style-name="nadrukvet">De huisvestingsvergunning</text:span>
        </text:p>
          <text:p text:style-name="al">Het is verboden de in de verordening aangewezen woonruimte zonder huisvestingsvergunning in gebruik te nemen of te geven. Woonruimteverdeling op basis van de Wet gebeurt dus aan de hand van een vergunningensysteem. </text:p>
          <text:p text:style-name="al"/>
          <text:p text:style-name="al">
          <text:span text:style-name="nadrukvet">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Dit is niet noodzakelijkerwijs dezelfde woonruimtevoorraad als bij de woonruimteverdeling en kan van toepassing zijn op zowel de huur- als koopvoorraad. Een vergunning wordt geweigerd, tenzij het met de vergunning gediende belang groter is dan het belang van behoud of samenstelling van de woonruimtevoorraad.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De meeste begrippen in de verordening spreken voor zich. Dat geldt echter niet voor lid dd., permanente bewoning. Met dit begrip wordt op Schiermonnikoog als volgt omgegaan:</text:p>
          <text:p text:style-name="al">De permanente bewoning van een pand is nu gekoppeld aan een inschrijving in de gemeentelijke basisregistratie. Dit impliceert dat periodieke controle op schijninschrijvingen dient plaats te vinden indien er sprake is van een reëel vermoeden van schijninschrijving.</text:p>
          <text:p text:style-name="al">Met het oog op de praktische uitvoering van de verordening kan hierbij worden vermeld dat van permanente bewoning in de betreffende woning (met uitzondering van personeelshuisvesting) <text:span text:style-name="nadrukvet">in elk geval geen sprake</text:span> kan zijn als zich de volgende omstandigheden voordoen:</text:p>
          <text:list text:style-name="id1-3-2-4-32">
            <text:list-item text:style-override="id1-3-2-4-32-1">
              <text:number>a.</text:number>
              <text:p text:style-name="al">betrokkene staat <text:span text:style-name="nadrukvet">niet</text:span> in de gemeente Schiermonnikoog ingeschreven op het betreffende adres als bedoeld in de BRP, </text:p>
            </text:list-item>
            <text:list-item text:style-override="id1-3-2-4-32-2">
              <text:number>b.</text:number>
              <text:p text:style-name="al">betrokkene heeft in een andere plaats, waar hem gedurende het gehele jaar dan wel een aanzienlijk gedeelte van dat jaar een woning ter beschikking staat, nauwere maatschappelijke/sociale en/of economische relaties dan in de gemeente Schiermonnikoog. </text:p>
            </text:list-item>
          </text:list>
          <text:p text:style-name="al">
          <text:span text:style-name="nadrukvet">Artikel 3.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woonruimte kan aanwijzen die niet voor bewoning in gebruik mogen worden genomen of gegeven als daarvoor geen huisvestingsvergunning is verleend. </text:p>
          <text:p text:style-name="al">In het eerste lid is onder a, b en c aangegeven tot welke huurprijsgrens de huisvestingsvergunning verplicht is en onder d tot welke koopprijsgrens de huisvestingsvergunning verplicht is. Voor alle categorieën is dit van toepassing op de gehele grondgebied van de gemeente Schiermonnikoog. </text:p>
          <text:p text:style-name="al"/>
          <text:p text:style-name="al">Op de Friese Waddeneilanden is sprake van een unieke woonsituatie, samenhangend met het zijn van een eiland:</text:p>
          <text:list text:style-name="id1-3-2-4-38">
            <text:list-item text:style-override="id1-3-2-4-38-1">
              <text:number>-</text:number>
              <text:p text:style-name="al">Er is een schaarste aan huur- en koopwoningen;</text:p>
            </text:list-item>
            <text:list-item text:style-override="id1-3-2-4-38-2">
              <text:number>-</text:number>
              <text:p text:style-name="al">De druk op de woningmarkt wordt mede veroorzaakt door het feit dat degenen die een baan hebben op Schiermonnikoog hier ook moeten wonen. Door de reistijd, de afvaarttijden en -frequentie van de boten is het praktisch niet mogelijk aan de wal te wonen en op Schiermonnikoog te werken;</text:p>
            </text:list-item>
            <text:list-item text:style-override="id1-3-2-4-38-3">
              <text:number>-</text:number>
              <text:p text:style-name="al">De gemeente heeft maar zeer beperkt ruimte om nieuwe woningen te bouwen;</text:p>
            </text:list-item>
            <text:list-item text:style-override="id1-3-2-4-38-4">
              <text:number>-</text:number>
              <text:p text:style-name="al">Veel mensen willen op Schiermonnikoog wonen, al dan niet permanent, waardoor het risico bestaat dat permanente woningen als tweede woning worden gebruikt;</text:p>
            </text:list-item>
            <text:list-item text:style-override="id1-3-2-4-38-5">
              <text:number>-</text:number>
              <text:p text:style-name="al">De vraagprijs van de koopwoningen is hoog, evenals de WOZ waarden;</text:p>
            </text:list-item>
            <text:list-item text:style-override="id1-3-2-4-38-6">
              <text:number>-</text:number>
              <text:p text:style-name="al">Er zijn, in verhouding tot de rest van Nederland, weinig huurwoningen (globaal: Nederland 40:60, Schiermonnikoog 25:75);</text:p>
            </text:list-item>
            <text:list-item text:style-override="id1-3-2-4-38-7">
              <text:number>-</text:number>
              <text:p text:style-name="al">Een groot deel van de bevolking is werkzaam in aan het toerisme gerelateerde sectoren. Het inkomen dat daarin verdiend wordt is relatief laag, waardoor zij aangewezen zijn op de goedkopere woningvoorraad. </text:p>
            </text:list-item>
          </text:list>
          <text:p text:style-name="al">Voor de huurwoningen zijn alle huurwoningen van WoonFriesland onder de regeling vervat, omdat het hier in beginsel gaat om sociale huurwoningen. Voor de particuliere huurwoningen is een keuze gemaakt voor huurwoningen onder de huurliberalisatiegrens.</text:p>
          <text:p text:style-name="al">Voor koopwoningen is een prijs gekozen van € 450.000,- Hierbij is uitgegaan van de prijs uit de verordening uit 2015 (€ 300.000,-) plus inflatie indexering, waardestijging van woning op basis van de Prijsindex Bestaande Koopwoningen van het CBS en toekomstige verwachte waardestijging en indexatie. Met een prijspeil van €450.000,- valt 92% van de voor permanente bewoning bestemde woonruimten binnen de werking van de Huisvestingsverordening. Daarboven blijven er huisvestingsmogelijkheden voor woningzoekenden zonder binding. </text:p>
          <text:p text:style-name="al"/>
          <text:p text:style-name="al">Woonruimten met een huurprijs boven de categorie middeldure woonruimte of woonruimten met een koopprijs boven de koopprijsgrens kunnen zonder huisvestingsvergunning worden gehuurd of verhuurd, gekocht of verkocht.</text:p>
          <text:p text:style-name="al">In het tweede lid zijn de gevallen opgenomen waarin geen huisvestingsvergunning is vereist. Inwoning kan plaatsvinden zonder huisvestingsvergunning. In het kader van de deregulering en vermindering van administratieve lasten voor de burger is deze woonruimte vrijgesteld van de vergunningplicht. Uitgezonderd van de vergunningplicht zijn ook de woonruimten die, naar het oordeel van burgemeester en wethouders, bedoeld zijn voor de huisvesting van personeel. Als voor het bewonen van deze woonruimte een huisvestingsvergunning is vereist, dan kan de vergunning vaak niet verleend worden doordat de tijdelijk werknemer niet voldoet aan de bindingseisen. Om initiatieven niet in de weg te staan zijn deze personeelsverblijven uitgezonderd van de vergunningplicht. De zinsnede ‘’naar het oordeel van burgemeester en wethouders’’ beoogt te voorkomen dat woonruimten ten onrechte worden aangemerkt als personeelsverblijf om de bindingseisen te omzeilen.</text:p>
          <text:p text:style-name="al"/>
          <text:p text:style-name="al">Door middel van de onttrekkingsvergunning kan worden voorkomen dat er teveel bestaande reguliere woonruimte tot personeelsverblijven wordt omgevormd. </text:p>
          <text:p text:style-name="al">Ook voor kamerverhuur (verhuur van onzelfstandige woonruimte) en bedrijfswoningen geldt de vergunningplicht niet.</text:p>
          <text:p text:style-name="al"/>
          <text:p text:style-name="al">
          <text:span text:style-name="nadrukvet">Artikel 4 Huisvestingsvergunning</text:span>
        </text:p>
          <text:p text:style-name="al">Deze bepaling is een uitwerking van artikel 21 van de Wet. 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 Het opvullen van leegstand met recreatief gebruik op Schiermonnikoog is expliciet niet toegestaan. </text:p>
          <text:p text:style-name="al"/>
          <text:p text:style-name="al">
          <text:span text:style-name="nadrukvet">Artikel 6 Aanvragen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lid 1 genoemde gegevens met betrekking tot leeftijd, nationaliteit en, indien van toepassing, verblijfstitel zijn noodzakelijk in verband met de wettelijke eisen van artikel 10, tweede lid, van de Wet.</text:p>
          <text:p text:style-name="al"/>
          <text:p text:style-name="al">Een huisvestingsvergunning is vereist voor het in gebruik nemen of geven van een woonruimte. De aanvraag voor een huisvestingsvergunning wordt niet behandeld als de aanvrager niet aannemelijk kan maken dat hij na het verkrijgen van de vergunning die woonruimte ook daadwerkelijk in gebruik zal kunnen nemen. </text:p>
          <text:p text:style-name="al"/>
          <text:p text:style-name="al">
          <text:span text:style-name="nadrukvet">Artikel 8 Intrekken huisvestingsvergunning</text:span>
        </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text:p>
          <text:p text:style-name="al"/>
          <text:p text:style-name="al">
          <text:span text:style-name="nadrukvet">Artikel 9 In aanmerking komen voor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 Zij moeten een woning zoeken op de duurdere huur- en koopmarkt. Uitzondering hierop vormt de woningzoekende die op grond van Artikel 10 Vruchteloze aanbieding van deze verordening (vruchteloze aanbieding) in aanmerking komt voor een huisvestingsvergunning.</text:p>
          <text:p text:style-name="al"/>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rechtvaardigt dit naar onze mening. Om te zorgen dat de schaarse woonruimte toegewezen kan worden aan de lokale beroepsbevolking en maatschappelijk gebonden personen is het stellen van voorschriften noodzakelijk.</text:p>
          <text:p text:style-name="al"/>
          <text:p text:style-name="al">
          <text:span text:style-name="nadrukvet">Artikel 10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geldt dat de koopprijs niet hoger is dan de waarde bedoeld in artikel 17 lid 1 van de Wet waardering onroerende zaken (WOZ). </text:p>
          <text:p text:style-name="al"/>
          <text:p text:style-name="al">
          <text:span text:style-name="nadrukvet">Artikel 11 Passend toewijzen</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 </text:p>
          <text:p text:style-name="al">De corporatie heeft slechts een beperkt aantal grote huurwoningen.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
          <text:p text:style-name="al">De volgende labels worden bij toewijzing gebruikt om passende huisvesting te bevorderen:</text:p>
          <text:list text:style-name="id1-3-2-4-76">
            <text:list-item text:style-override="id1-3-2-4-76-1">
              <text:number>-</text:number>
              <text:p text:style-name="al">Grote gezinswoning: zelfstandige woonruimte met ten minste drie volwaardige slaapkamers;</text:p>
            </text:list-item>
            <text:list-item text:style-override="id1-3-2-4-76-2">
              <text:number>-</text:number>
              <text:p text:style-name="al">Gezinswoning: zelfstandige woonruimte met ten minste twee volwaardige slaapkamers;</text:p>
            </text:list-item>
            <text:list-item text:style-override="id1-3-2-4-76-3">
              <text:number>-</text:number>
              <text:p text:style-name="al">Kleine woning: zelfstandige woonruimte met ten minst één volwaardige slaapkamer;</text:p>
            </text:list-item>
            <text:list-item text:style-override="id1-3-2-4-76-4">
              <text:number>-</text:number>
              <text:p text:style-name="al">Studio: zelfstandige woonruimte zonder volwaardige afzonderlijke slaapkamer;</text:p>
            </text:list-item>
            <text:list-item text:style-override="id1-3-2-4-76-5">
              <text:number>-</text:number>
              <text:p text:style-name="al">Seniorenwoning: zelfstandige woonruimte met specifieke voorzieningen. Deze woningen worden geacht tevens geschikt te zijn voor woningzoekende met een medische urgentie.</text:p>
            </text:list-item>
          </text:list>
          <text:p text:style-name="al">
          <text:span text:style-name="nadrukvet">Artikel 12 Inschrijving als woningzoekende</text:span>
        </text:p>
          <text:p text:style-name="al">Deze bepaling is gegrond op artikel 4, eerste lid, onder a, van de Wet. Het hanteren van eenzelfde inschrijfsysteem bevordert de transparantie en vermindert de administratieve lasten voor de burger. In artikel 33, vierde lid, is een overgangsregeling opgenomen voor bestaande inschrijvingen in oude inschrijfsystemen. Zie verder de toelichting bij artikel 33. </text:p>
          <text:p text:style-name="al">Er is voor gekozen om deze plicht alleen op te leggen aan de op Schiermonnikoog actieve woningcorporatie. Particuliere verhuurders op Schiermonnikoog verhuren veelal slechts 1 of enkele woonruimten. Voor hen is het aanleggen en bijhouden van een inschrijfsysteem een te grote last. </text:p>
          <text:p text:style-name="al"/>
          <text:p text:style-name="al">Bij het verzoek om inschrijving zal de woningzoekende gevraagd worden een formulier in te vullen, waarop de nodige gegevens worden vastgelegd. Hiermee kunnen de ontwikkeling van de vraag en van de slaagkans van groepen woningzoekenden worden gemonitord. Een woningzoekende kan slechts eenmaal ingeschreven staan en dus niet zowel alleen als met een medeaanvrager.</text:p>
          <text:p text:style-name="al"/>
          <text:p text:style-name="al">Het college van burgemeester en wethouders kunnen een inschrijving doorhalen indien een woningzoekende gedurende een periode van drie jaar, niet actief heeft gereageerd op bij zijn woonsituatie passende woonruimte, als bedoeld in Artikel 11 Passend toewijzen. Onder actief reageren wordt verstaan dat woningzoekende zich heeft ingeschreven via het systeem op een vrijgekomen huurwoning.</text:p>
          <text:p text:style-name="al"/>
          <text:p text:style-name="al">
          <text:span text:style-name="nadrukvet">Artikel 14 Publicatie vrijkomende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met voorrang voor de woonruimte in aanmerking te kunnen laten komen. </text:p>
          <text:p text:style-name="al"/>
          <text:p text:style-name="al">Begripsomschrijving als bedoeld in artikel 14 (woningtypering)</text:p>
          <text:p text:style-name="al"/>
          <text:list text:style-name="id1-3-2-4-92">
            <text:list-item text:style-override="id1-3-2-4-92-1">
              <text:number>a.</text:number>
              <text:p text:style-name="al">
              <text:span text:style-name="nadrukcur">Eengezinswoning</text:span>: woonruimte met minimaal twee woonlagen zonder woonruimte er boven, met een tuin;</text:p>
            </text:list-item>
            <text:list-item text:style-override="id1-3-2-4-92-2">
              <text:number>b.</text:number>
              <text:p text:style-name="al">
              <text:span text:style-name="nadrukcur">Benedenwoning</text:span>: gelijkvloerse woonruimte;</text:p>
            </text:list-item>
            <text:list-item text:style-override="id1-3-2-4-92-3">
              <text:number>c.</text:number>
              <text:p text:style-name="al">
              <text:span text:style-name="nadrukcur">Bovenwoning</text:span>: woonruimte op de eerste verdieping, tevens bovenste woonlaag;</text:p>
            </text:list-item>
            <text:list-item text:style-override="id1-3-2-4-92-4">
              <text:number>d.</text:number>
              <text:p text:style-name="al">
              <text:span text:style-name="nadrukcur">Seniorenwoning</text:span>: zelfstandige woonruimte waarvoor in verband met de fysieke inrichting bij de toewijzing en vergunningverlening een minimum leeftijd van de toekomstige bewoner is vereist van 55 jaar. </text:p>
            </text:list-item>
          </text:list>
          <text:p text:style-name="al">
          <text:span text:style-name="nadrukvet">Artikel 16 Eiland binding en lokaal maatwerk</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Bij scholieren/studenten die, in verband met de studiefinanciering, zich gedurende hun studie aan de wal uit hebben laten schrijven bij de gemeente Schiermonnikoog, maar daarvoor en daarna op Schiermonnikoo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
          <text:p text:style-name="al">
          <text:span text:style-name="nadrukvet">Artikel 17 Volgordebepaling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
          <text:span text:style-name="nadrukvet">Artikel 20 Verkrijgen voorrangsverklaring</text:span>
        </text:p>
          <text:p text:style-name="al">Er zijn de volgende indicatiegronden voor een voorrangsverklaring: </text:p>
          <text:list text:style-name="id1-3-2-4-103">
            <text:list-item text:style-override="id1-3-2-4-103-1">
              <text:number>a.</text:number>
              <text:p text:style-name="al">Sociale indicatie;</text:p>
            </text:list-item>
            <text:list-item text:style-override="id1-3-2-4-103-2">
              <text:number>b.</text:number>
              <text:p text:style-name="al">Medische indicatie;</text:p>
            </text:list-item>
            <text:list-item text:style-override="id1-3-2-4-103-3">
              <text:number>c.</text:number>
              <text:p text:style-name="al">Maatschappelijke indicatie.</text:p>
            </text:list-item>
          </text:list>
          <text:p text:style-name="al">Een voorrangsverklaring kan alleen worden verkregen als voldoende is aangetoond dat het medische, psychosociale- of maatschappelijke probleem alleen kan worden opgelost door een voorrangspositie voor een zelfstandige woonruimte. Een woningzoekende kan in aanmerking komen voor een voorrangsverklaring op basis van medische dan wel psychosociale gronden, als naar het oordeel van (een door) de urgentiecommissie (aangewezen onafhankelijke deskundige) is komen vast te staan dat: </text:p>
          <text:list text:style-name="id1-3-2-4-105">
            <text:list-item text:style-override="id1-3-2-4-105-1">
              <text:number>a.</text:number>
              <text:p text:style-name="al">er sprake is van medische dan wel psychosociale gronden die zodanig verbonden zijn met omstandigheden in de huidige woonruimte dat de daarmee verbonden gevolgen door voortduring van die omstandigheden verergeren of het gebruik van de woonruimte feitelijk onmogelijk maken; </text:p>
            </text:list-item>
            <text:list-item text:style-override="id1-3-2-4-105-2">
              <text:number>b.</text:number>
              <text:p text:style-name="al">het niet aanvaardbaar is dat de onder a genoemde omstandigheden langer dan zes maanden zullen voortduren;</text:p>
            </text:list-item>
            <text:list-item text:style-override="id1-3-2-4-105-3">
              <text:number>c.</text:number>
              <text:p text:style-name="al">door ergonomische aanpassing van de woonruimte de onder a genoemde omstandigheden niet worden opgeheven.</text:p>
            </text:list-item>
          </text:list>
          <text:p text:style-name="al">
          <text:span text:style-name="nadrukvet">Artikel 21 Beslissen over voorrangsregeling</text:span>
        </text:p>
          <text:p text:style-name="al">De voorrangspositie geldt in principe voor zes maanden. De woonruimte waarvoor de houder van de voorrangsregeling in aanmerking komt, wordt toegewezen met in achtneming van de voorwaarden voor passend toewijzen als bedoeld in Artikel 11 Passend toewijzen Burgemeester en Wethouders kunnen slechts beslissen op een aanvraag voor een voorrangspositie nadat de urgentiecommissie een advies heeft uitgebracht. </text:p>
          <text:p text:style-name="al"/>
          <text:p text:style-name="al">
          <text:span text:style-name="nadrukvet">Artikel 24 Tijdelijke ontheffing onttrekkingsverbod</text:span>
        </text:p>
          <text:p text:style-name="al">In afwijking van het verbod artikel 21 van de wet kan het college een tijdelijke onttrekkingsvergunning verlenen. Deze geldt voor een maximale periode van een half jaar en kan, op aanvraag en binnen het verlopen van de termijn, voor maximaal eenzelfde periode door het college worden verlengd. Als onderdeel van de aanvraag (zie artikel 25 van de verordening) dient de aanvrager aannemelijk te maken dat onttrekking voorziet in een tijdelijke behoefte van maximaal een half jaar en dat een andere oplossing redelijkerwijs niet mogelijk is. Na de tijdelijke onttrekking dient de woning weer geheel permanent bewoond te worden.</text:p>
          <text:p text:style-name="al"/>
          <text:p text:style-name="al">
          <text:span text:style-name="nadrukvet">Artikel 25 Aanvraag vergunning</text:span>
        </text:p>
          <text:p text:style-name="al">De Huisvestingswet 2014 biedt de mogelijkheid om voor alle woningen bij onttrekking, samenvoeging en/of omzetting een vergunningplicht in te stellen. Onder het verbod om woonruimte ‘aan de bestemming te onttrekken (zie artikel 21 van de Wet) zonder de daartoe vereiste vergunning valt zowel slopen als elk gebruik voor een ander doel dan (zelfstandige) bewoning. </text:p>
          <text:p text:style-name="al"/>
          <text:p text:style-name="al">Door te spreken over permanente bewoning is, ingeval van het niet houden van het hoofdverblijf in de onderhavige woonruimte, een onttrekkingsvergunning vereist. Hiermee is het mogelijk om het gebruik van woonruimte als tweede woning te reguleren. </text:p>
          <text:p text:style-name="al"/>
          <text:p text:style-name="al">De nieuwe Huisvestingswet 2014 heeft de mogelijkheid geopend om bouwkundige splitsing – in de wet wordt dat woningvorming genoemd – aan een vergunning te binden. De wetgeven heeft dit instrument geïntroduceerd voor met name gebieden waarin de woningen gemiddeld al klein zijn. Met het instrument kan verdere opdeling ervan worden tegengegaan. </text:p>
          <text:p text:style-name="al"/>
          <text:p text:style-name="al">Voor bouwkundige splitsing is een omgevingsvergunning nodig. Dat is een bouwtechnische toets. Ook wordt daarbij getoetst aan het bestemmingsplan en dus aan ruimtelijke aspecten. Op grond van de huisvestingsverordening wordt nu voor de bouwkundige splitsing (woningvorming) een tweede vergunning toegevoegd. Deze vergunning is gebaseerd louter op het gebruik van de woningvoorraad. </text:p>
          <text:p text:style-name="al"/>
          <text:p text:style-name="al">
          <text:span text:style-name="nadrukvet">Artikel 26 Voorwaarden en voorschriften, Artikel 27 Weigeringsgronden, Artikel 30 Voorwaarden en voorschriften en Artikel 31 Weigeringsgronden</text:span>
        </text:p>
          <text:p text:style-name="al">De gemeenteraad dient in de huisvestingsverordening mogelijke voorwaarden en voorschriften en weigeringsgronden op te nemen ten aanzien van een vergunning als bedoeld in artikel 21 en artikel 22 van de Wet. De vergunning wordt geweigerd als naar het oordeel van burgemeester en wethouders het belang van behoud of samenstelling van de woonruimtevoorraad groter is dan het met de onttrekking gediende belang. Een weigeringsgrond is slechts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
          <text:p text:style-name="al">
          <text:span text:style-name="nadrukvet">Artikel 32.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
          <text:p text:style-name="al">In artikel 35 van de Wet is bepaald dat de boetes in 2018 maximaal de volgende bedragen mogen bedragen:</text:p>
          <text:p text:style-name="al"/>
          <text:p text:style-name="al">Overtreding van artikel 8 eerste lid (in gebruik nemen van woonruimte zonder huisvestingsvergunning): € 41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750.</text:p>
          <text:p text:style-name="al">Gekozen is voor progressief oplopende boetes bij herhaalde overtreding tot (nagenoeg) het maximaal toegestane boetebedrag, waarbij de hoogste boetes van toepassing zijn in geval van bedrijfsmatige exploitatie. </text:p>
          <text:p text:style-name="al"/>
          <text:p text:style-name="al">Van een bedrijfsmatige exploitatie is in de volgende gevallen sprake:</text:p>
          <text:list text:style-name="id1-3-2-4-138">
            <text:list-item text:style-override="id1-3-2-4-138-1">
              <text:number>1.</text:number>
              <text:p text:style-name="al">de overtreder verhuurt aantoonbaar meerdere woonruimten. Uit de omvang van de exploitatie blijkt het bedrijfsmatige aspect. Iemand die zich bedrijfsmatig bezig houdt met exploitatie behoort de regelgeving te kennen. </text:p>
            </text:list-item>
            <text:list-item text:style-override="id1-3-2-4-138-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 de aard van het bedrijf of beroep van de overtreder. </text:p>
            </text:list-item>
            <text:list-item text:style-override="id1-3-2-4-138-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4-138-4">
              <text:number>4.</text:number>
              <text:p text:style-name="al">Onttrekking van woonruimte is enkel bedrijfsmatig indien dit vanuit commercieel oogpunt plaatsvindt. Onttrekkingen in het kader van het voeren van een bedrijf (opslag supermarkt, meelsilo voor een bakkerij, of een logiesfunctie), maar ook het in gebruik hebben van woonruimte met een hennepkwekerij, is als een onttrekking vanuit commercieel oogpunt te beschouwen. </text:p>
            </text:list-item>
            <text:list-item text:style-override="id1-3-2-4-138-5">
              <text:number>5.</text:number>
              <text:p text:style-name="al">Samenvoeging van een woonruimte is niet bedrijfsmatig, tenzij de overtreder zich beroepsmatig bezig met huisvesting en exploitatie van onroerend goed. Hieronder vallen in ieder geval: vastgoedontwikkelaars, makelaars, woning- en kamerbemiddelingsbureau ’s en bedrijven die zich bezig houden met huisvesting van hun eigen werknemers. Het bedrijfsmatige aspect van de exploitatie vloeit voort uit de aard van het bedrijf of beroep van de overtreder. </text:p>
            </text:list-item>
          </text:list>
          <text:p text:style-name="al">
          <text:span text:style-name="nadrukcur">Derde lid</text:span>
        </text:p>
          <text:p text:style-name="al">De bestuurlijke boete is hoger indien binnen vijf jaar opnieuw dezelfde overtreding wordt begaan. Na een eerste overtreding wordt de overtreder immers geacht te weten dat overtreding van het bepaalde artikel beboet kan worden. </text:p>
          <text:p text:style-name="al"/>
          <text:p text:style-name="al">Er kan niet tweemaal een boete worden opgelegd voor hetzelfde feit, maar wel indien hetzelfde feit zich tweemaal voordoet. Wanneer is sprake van “opnieuw dezelfde overtreding”?</text:p>
          <text:p text:style-name="al"/>
          <text:list text:style-name="id1-3-2-4-144">
            <text:list-item text:style-override="id1-3-2-4-144-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4-144-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4-144-3">
              <text:number>3.</text:number>
              <text:p text:style-name="al">Van “opnieuw dezelfde overtreding” is sprake indien het een overtreding betreft van hetzelfde artikel. </text:p>
            </text:list-item>
          </text:list>
          <text:p text:style-name="al">
          <text:span text:style-name="nadrukcur">Termijn van vijf jaar</text:span>: 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
          <text:p text:style-name="al">De termijn van vijf jaar sluit aan bij de verjaringstermijn voor het opleggen van een bestuurlijke boete en de bewaartermijn van (justitiële) gegevens over overtredingen. </text:p>
          <text:p text:style-name="al"/>
          <text:p text:style-name="al">
          <text:span text:style-name="nadrukcur">Vierde lid</text:span>
        </text:p>
          <text:p text:style-name="al">De gemeenteraad is bevoegd de hoogte van de boetes vast te stellen binnen de door de Wet aangegeven maximale bedragen. </text:p>
          <text:p text:style-name="al"/>
          <text:p text:style-name="al">
          <text:span text:style-name="nadrukvet">Artikel 33. Intrekken oude verordening en overgangsrecht</text:span>
        </text:p>
          <text:p text:style-name="al">De nieuwe verordening treedt op 1 maart 2020 in werking. De oude verordening vervalt op dezelfde datum in 2024. </text:p>
          <text:p text:style-name="al">In het tweede lid van Artikel 33. Intrekken oude verordening en overgangsrecht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dit artikel is aanvullend overgangsrecht opgenomen voor bestaande inschrijvingen als woningzoekenden volgens het oude inschrijfsysteem. Deze inschrijvingen worden beschouwd als inschrijvingen gedaan onder deze verordening met behoud van de opgebouwde inschrijfduur.</text:p>
          <text:p text:style-name="al"/>
          <text:p text:style-name="al">De besluiten genomen in het kader van de Huisvestingsverordening 2011, 2015 en 2019 aangaande de ‘tweede woninglijst’ blijven onverminderd van kracht. Dit betekent dat de woningen genoemd in deze lijst zowel permanent als recreatief mogen worden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96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7 van de Huisvestingswet 2014]|[1.0:c:BWBR0035303&amp;artikel=7&amp;g=2024-01-01</meta:user-defined>
    <meta:user-defined meta:name="DC.source">artikel 17 van de Huisvestingswet 2014]|[1.0:c:BWBR0035303&amp;artikel=17&amp;g=2024-01-01</meta:user-defined>
    <meta:user-defined meta:name="DC.source">artikel 20 van de Huisvestingswet 2014]|[1.0:c:BWBR0035303&amp;artikel=20&amp;g=2024-01-01</meta:user-defined>
    <meta:user-defined meta:name="DC.source">artikel 21 van de Huisvestingswet 2014]|[1.0:c:BWBR0035303&amp;artikel=21&amp;g=2024-01-01</meta:user-defined>
    <meta:user-defined meta:name="DC.source">artikel 22 van de Huisvestingswet 2014]|[1.0:c:BWBR0035303&amp;artikel=22&amp;g=2024-01-01</meta:user-defined>
    <meta:user-defined meta:name="DC.source">artikel 24 van de Huisvestingswet 2014]|[1.0:c:BWBR0035303&amp;artikel=24&amp;g=2024-01-01</meta:user-defined>
    <meta:user-defined meta:name="DC.source">artikel 35 van de Huisvestingswet 2014]|[1.0:c:BWBR0035303&amp;artikel=35&amp;g=2024-01-01</meta:user-defined>
    <meta:user-defined meta:name="DCTERMS.alternative">Huisvestingsverordening Schiermonnikoog 2024</meta:user-defined>
    <dc:language>nl</dc:language>
    <meta:user-defined meta:name="OVERHEIDop.locatietype/OVERHEIDop.gebiedsmarkering">Gemeente</meta:user-defined>
    <meta:user-defined meta:name="DC.title">Huisvestingsverordening Schiermonnikoog 2024</meta:user-defined>
    <meta:user-defined meta:name="DCTERMS.W3CDTF/DCTERMS.available">2024-02-08</meta:user-defined>
    <meta:user-defined meta:name="DCTERMS.W3CDTF/OVERHEIDop.jaargang">2024</meta:user-defined>
    <meta:user-defined meta:name="OVERHEIDop.publicationIssue">59653</meta:user-defined>
    <meta:user-defined meta:name="OVERHEIDop.betreftRegeling">CVDR715132_1</meta:user-defined>
    <meta:user-defined meta:name="xs:date/OVERHEIDop.startdatum">2024-03-01</meta:user-defined>
    <meta:user-defined meta:name="OVERHEIDop.GmbID/DC.identifier">gmb-2024-59653</meta:user-defined>
    <meta:user-defined meta:name="OVERHEIDop.versieInformatie"/>
  </office:meta>
</office:document-meta>
</file>