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8-2-2">
      <text:list-level-style-bullet text:bullet-char="–" text:level="1">
        <style:list-level-properties text:min-label-width="10mm"/>
      </text:list-level-style-bullet>
    </text:list-style>
    <text:list-style style:name="id1-3-2-4-5-1-5-18-2-2-1">
      <text:list-level-style-bullet text:bullet-char="–" text:level="1">
        <style:list-level-properties text:min-label-width="10mm"/>
      </text:list-level-style-bullet>
    </text:list-style>
    <text:list-style style:name="id1-3-2-4-5-1-5-18-2-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gegevensverstrekking basisregistratie personen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5 december 2023; </text:p>
            <text:p text:style-name="al"/>
            <text:p text:style-name="al">overwegende dat,</text:p>
            <text:p text:style-name="al"/>
            <text:p text:style-name="al">de Verordening gegevensverstrekking basisregistratie personen Vlieland 2019 verouderd is;</text:p>
            <text:p text:style-name="al"/>
            <text:p text:style-name="al">gelet op de artikelen 3.8 en 3.9 van de Wet Basisregistratie Personen (BRP) en de Algemene Verordening Gegevensbescherming (AVG)</text:p>
            <text:p text:style-name="al"/>
            <text:p text:style-name="al">b e s l u i t vast te stellen de volgende verordening:</text:p>
            <text:p text:style-name="al"/>
            <text:p text:style-name="al">Verordening gegevensverstrekking basisregistratie personen Vlie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
                <text:number>1.</text:number>
                <text:p text:style-name="al">Het college van burgemeester en wethouders verstrekt overeenkomstig artikel 3.8 van de Wet BRP, aan overheidsorganen en binnengemeentelijke afdelingen gegevens uit de basisregistratie personen, voor zover deze gegevens nodig hebben voor de uitvoering van de aan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betrokkenen, de gegevens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 </text:p>
            <text:list text:style-name="id1-3-2-2-2-2">
              <text:list-item text:style-override="id1-3-2-2-2-2">
                <text:number>1.</text:number>
                <text:p text:style-name="al">Het college van burgemeester en wethouders kan overeenkomstig artikel 3.9 van de Wet BRP op verzoek van een derde over een ingeschrevene die ingezetene is van de gemeente Vlieland en over een overledene, die op het moment van overlijden ingezetene van de gemeente Vlieland was, gegevens uit de basisregistratie verstrekken, voor zover:</text:p>
                <text:list text:style-name="id1-3-2-2-2-2-3">
                  <text:list-item text:style-override="id1-3-2-2-2-2-3-1">
                    <text:number>a.</text:number>
                    <text:p text:style-name="al">deze derde is aangewezen in bijlage 2 van deze verordening en werkzaamheden uitvoert met een gewichtig maatschappelijk belang voor de gemeente, zijnde:</text:p>
                    <text:list text:style-name="id1-3-2-2-2-2-3-1-3">
                      <text:list-item text:style-override="id1-3-2-2-2-2-3-1-3-1">
                        <text:number>i.</text:number>
                        <text:p text:style-name="al">werkzaamheden die samenhangen met een overheidstaak; of</text:p>
                      </text:list-item>
                      <text:list-item text:style-override="id1-3-2-2-2-2-3-1-3-2">
                        <text:number>ii.</text:number>
                        <text:p text:style-name="al">strekken tot het in stand houden van een voorziening voor burgers die onderwerp is van overheidszorg;</text:p>
                      </text:list-item>
                      <text:list-item text:style-override="id1-3-2-2-2-2-3-1-3-3">
                        <text:number>iii.</text:number>
                        <text:p text:style-name="al">of waarbij anderszins gelet op de overheidsbemoeienis met die werkzaamheden, ondersteuning daarvan door gegevensverstrekking uit de BRP gerechtvaardigd is;</text:p>
                      </text:list-item>
                    </text:list>
                  </text:list-item>
                  <text:list-item text:style-override="id1-3-2-2-2-2-3-2">
                    <text:number>b.</text:number>
                    <text:p text:style-name="al">het verzoek schriftelijk is gedaan met opgave van het doel waarvoor de gevraagde gegevens gebruikt zullen worden; en</text:p>
                  </text:list-item>
                  <text:list-item text:style-override="id1-3-2-2-2-2-3-3">
                    <text:number>c.</text:number>
                    <text:p text:style-name="al">het verzoek niet in strijd is met deze de Wet BRP, deze verordening en de AVG.</text:p>
                  </text:list-item>
                </text:list>
              </text:list-item>
              <text:list-item text:style-override="id1-3-2-2-2-3">
                <text:number>2.</text:number>
                <text:p text:style-name="al">Over een ingezetene van de gemeente Vlieland kunnen gegevens uit de basisregistratie worden verstrekt aan een derde, die voorafgaand een schriftelijke toestemming heeft van de ingezetene over wie gegevens worden gevraagd. De schriftelijke toestemming mag niet ouder zijn dan drie maanden.</text:p>
              </text:list-item>
              <text:list-item text:style-override="id1-3-2-2-2-4">
                <text:number>3.</text:number>
                <text:p text:style-name="al">Een verstrekking vindt slechts plaats voor zover deze nodig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Een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Er worden geen gegevens verstrekt als de persoonslijst een verstrekkingsbeperking bevat, zoals bedoeld in artikel 3:21 Wet BRP.</text:p>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om te verzekeren dat de verwerking en het gebruik van de verstrekte gegevens uitsluitend geschiedt ten behoeve van de doeleinden waarvoor de gegevens zijn verstrekt.</text:p>
              </text:list-item>
              <text:list-item text:style-override="id1-3-2-2-3-3">
                <text:number>2.</text:number>
                <text:p text:style-name="al">De Uitvoeringswet Algemene Verordening Gegevensbescherming is van toepassing op het gebruik en het verwerken van de ontvangen gegevens.</text:p>
              </text:list-item>
            </text:list>
          </text:section>
          <text:section text:name="artikel_id1-3-2-2-4" text:style-name="artikel">
            <text:p text:style-name="artikel_kop_titel"><text:span text:style-name="artikel_kop_label">Artikel</text:span> <text:span text:style-name="artikel_kop_nr">4:</text:span> Inwerkingtreding en citeerregel</text:p>
            <text:list text:style-name="id1-3-2-2-4-2">
              <text:list-item text:style-override="id1-3-2-2-4-2">
                <text:number>1.</text:number>
                <text:p text:style-name="al">Deze Verordening vervangt de huidige Verordening gegevensverstrekking basisregistratie personen Vlieland 2019.</text:p>
              </text:list-item>
              <text:list-item text:style-override="id1-3-2-2-4-3">
                <text:number>2.</text:number>
                <text:p text:style-name="al">Deze Verordening treedt in werking met ingang van de dag na haar bekendmaking.</text:p>
              </text:list-item>
              <text:list-item text:style-override="id1-3-2-2-4-4">
                <text:number>3.</text:number>
                <text:p text:style-name="al">Deze Verordening kan worden aangehaald als; Verordening gegevensverstrekking basisregistratie personen Vlieland 2024.</text:p>
              </text:list-item>
            </text:list>
          </text:section>
        </text:section>
        <text:section text:name="regeling-sluiting_id1-3-2-3" text:style-name="regeling-sluiting">
          <text:section text:name="ondertekening_id1-3-2-3-1">
            <text:p><text:span text:style-name="functie">Aldus vastgesteld door de raad van de gemeente Vlieland in de vergadering van 29 januari 2024.</text:span></text:p>
          </text:section>
          <text:section text:name="ondertekening_id1-3-2-3-2">
            <text:p><text:span text:style-name="functie"/></text:p>
            <text:p><text:span text:style-name="functie"/></text:p>
            <text:p><text:span text:style-name="functie">De raadsgriffier,</text:span></text:p>
            <text:p><text:span text:style-name="functie">M. G. Brinksma-Brandenburg</text:span></text:p>
          </text:section>
          <text:section text:name="ondertekening_id1-3-2-3-3">
            <text:p><text:span text:style-name="functie"/></text:p>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gemeente mag op grond van art. 3.8 Wet BRP bepalen aan welke gemeentelijke onderdelen zij gegevens verstrekt. De gegevens kunnen op de volgende manieren verstrekt worden: systematische verstrekkingen, incidentele verstrekkingen, spontane verstrekkingen, selectie verstrekkingen, rechtstreekse inzag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rganisatie</text:span>
                    <text:span text:style-name="nadrukvet"> onderdeel</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beperking verstrekking</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heer persoonsgegevens : Beheer persoonsgegevens in magazijn voor de interne distributie van persoonsgegevens (verplicht gebruik persoonsgegevens uit de BRP)</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lastingen: Heffen en innen van gemeentelijke belastingen/leges; invorderingsprocedures</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zwaar- en beroepsprocedures: Correspondentie over aangespannen en gevoerde bezwaar- en beroepsprocedures</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wb</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lastingen:  heffen en innen van gemeentelijke belastingen/leges; invorderingsprocedure</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Wachtgelden gemeentepersoneel</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mbtenarenwet</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Regelen vergoedingen raadsleden en wethouders</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pensioenwet</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ea overzichten: 50, 60 en 65 jarige huwelijken, 90, 100, 100+ jarigen : 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urgerzaken (aan de burgemeester)</text:p>
                </table:table-cell>
                <table:table-cell table:style-name="cell_frame_all" table:number-rows-spanned="1" table:number-columns-spanned="1">
                  <text:p text:style-name="table_al">Bijzondere opneming psychiatrische : 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Gedecoreerden/ Uitnodigen gedecoreerden Koningsda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Bijhouden gemeentelijk kadaster</text:p>
                </table:table-cell>
                <table:table-cell table:style-name="cell_frame_all" table:number-rows-spanned="1" table:number-columns-spanned="1">
                  <text:p text:style-name="table_al">Zakelijke gerechtigden</text:p>
                </table:table-cell>
                <table:table-cell table:style-name="cell_frame_all" table:number-rows-spanned="1" table:number-columns-spanned="1">
                  <text:p text:style-name="table_al">Kadasterwetgev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Beheer begraafplaatsadministratie</text:p>
                </table:table-cell>
                <table:table-cell table:style-name="cell_frame_all" table:number-rows-spanned="1" table:number-columns-spanned="1">
                  <text:p text:style-name="table_al">Overledenen, rechthebbenden, contactpersonen uitvaartverzorgers</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Uitvoering van taken afvalstoff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et milieubeheer, afval</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Klantcontactregistratie en afhandeling meldingen openbare ruimte e.o.</text:p>
                </table:table-cell>
                <table:table-cell table:style-name="cell_frame_all" table:number-rows-spanned="1" table:number-columns-spanned="1">
                  <text:p text:style-name="table_al">Klantcontactregistratie en afhandeling meldingen openbare ruimte e.o.</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lenen van APV vergunningen, ontheffingen, vrijstellingen; behandelen van meldingen en kennisgevingen</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gunningverlening Drank- en horecawet</text:p>
                </table:table-cell>
                <table:table-cell table:style-name="cell_frame_all" table:number-rows-spanned="1" table:number-columns-spanned="1">
                  <text:p text:style-name="table_al">Aanvragers en belanghebbenden</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lenen van diverse vergunningen, ontheffingen, vrijstellingen; behandelen van meldingen en kennisgevingen</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Winkeltijdenwet</text:p>
                  <text:p text:style-name="table_al">Wet op de Kansspelen</text:p>
                  <text:p text:style-name="table_al">Bijzondere wetten</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Toezicht- en handhaving op het gebied van de openbare ruimte:</text:p>
                  <text:list text:style-name="id1-3-2-4-5-1-5-18-2-2">
                    <text:list-item text:style-override="id1-3-2-4-5-1-5-18-2-2-1">
                      <text:number>–</text:number>
                      <text:p text:style-name="table_al">opsporing strafbare feiten/strijdigheid met vergunningverlening</text:p>
                    </text:list-item>
                    <text:list-item text:style-override="id1-3-2-4-5-1-5-18-2-2-2">
                      <text:number>–</text:number>
                      <text:p text:style-name="table_al">opmaken proces-verbaal tegen overtredingen</text:p>
                    </text:list-item>
                  </text:list>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wet bestuursrecht, diverse landelijke en lokale regelgev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Uitgifte tijdelijke verhuurvergunningen</text:p>
                  <text:p text:style-name="table_al"/>
                  <text:p text:style-name="table_al">Urgentietoekenning</text:p>
                  <text:p text:style-name="table_al"/>
                  <text:p text:style-name="table_al">Registratie woningzoekenden;</text:p>
                  <text:p text:style-name="table_al"/>
                  <text:p text:style-name="table_al">Uitgifte huisvestingsvergunning</text:p>
                </table:table-cell>
                <table:table-cell table:style-name="cell_frame_all" table:number-rows-spanned="1" table:number-columns-spanned="1">
                  <text:p text:style-name="table_al">Aanvrager, gemachtigden van aanvragers en belanghebbenden</text:p>
                </table:table-cell>
                <table:table-cell table:style-name="cell_frame_all" table:number-rows-spanned="1" table:number-columns-spanned="1">
                  <text:p text:style-name="table_al">Leegstandswet;</text:p>
                  <text:p text:style-name="table_al">Huisvestigingswet</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Klantcontactregistratie: Correspondentie met klanten</text:p>
                </table:table-cell>
                <table:table-cell table:style-name="cell_frame_all" table:number-rows-spanned="1" table:number-columns-spanned="1">
                  <text:p text:style-name="table_al">Klant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Registratie gevonden en verloren voorwerpen</text:p>
                </table:table-cell>
                <table:table-cell table:style-name="cell_frame_all" table:number-rows-spanned="1" table:number-columns-spanned="1">
                  <text:p text:style-name="table_al">Aanvragers, melders</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Behandelen aanvragen naturalisatie/optie tot Nederlander</text:p>
                </table:table-cell>
                <table:table-cell table:style-name="cell_frame_all" table:number-rows-spanned="1" table:number-columns-spanned="1">
                  <text:p text:style-name="table_al">volledige gegevens persoonslijst BRP;</text:p>
                  <text:p text:style-name="table_al">aangehaakte gegevens</text:p>
                </table:table-cell>
                <table:table-cell table:style-name="cell_frame_all" table:number-rows-spanned="1" table:number-columns-spanned="1">
                  <text:p text:style-name="table_al">Nationaliteitswet</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Ingeschrevenen, ingezetenen</text:p>
                </table:table-cell>
                <table:table-cell table:style-name="cell_frame_all" table:number-rows-spanned="1" table:number-columns-spanned="1">
                  <text:p text:style-name="table_al">ingeschrevenen, ingezetenen</text:p>
                </table:table-cell>
                <table:table-cell table:style-name="cell_frame_all" table:number-rows-spanned="1" table:number-columns-spanned="1">
                  <text:p text:style-name="table_al">Wet BRP</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Opmaken akten en verstrekking afschriften/uittreksels uit akt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 op de burgerlijke stand</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Bestrijding criminaliteit; aanschrijving besmettingsbrieven risicogebie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geving omtrent openbare orde en veiligheid</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Rampenbestrijding;</text:p>
                  <text:p text:style-name="table_al"/>
                  <text:p text:style-name="table_al">Bestrijding infectieziekt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Rampenwet/lokale regelgeving</text:p>
                  <text:p text:style-name="table_al">Infectieziektenwet</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Aanvragen op grond van WMO </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Gehandicapten-parkeerkaarten: Behandelen aanvragen gehandicapten-parkeerkaart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Gehandicapten parkeerregeling</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Registratie gastouderbureaus en kinderopvangcentra</text:p>
                </table:table-cell>
                <table:table-cell table:style-name="cell_frame_all" table:number-rows-spanned="1" table:number-columns-spanned="1">
                  <text:p text:style-name="table_al">Aanvragers, gastouders, contactpersonen kinderopvangcentra</text:p>
                </table:table-cell>
                <table:table-cell table:style-name="cell_frame_all" table:number-rows-spanned="1" table:number-columns-spanned="1">
                  <text:p text:style-name="table_al">Wet op de kinderopvang</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heer leerplichtadministratie</text:p>
                  <text:p text:style-name="table_al"/>
                  <text:p text:style-name="table_al">Leerlingenvervoer</text:p>
                </table:table-cell>
                <table:table-cell table:style-name="cell_frame_all" table:number-rows-spanned="1" table:number-columns-spanned="1">
                  <text:p text:style-name="table_al">Personen die aan de criteria voldoen (kind, ouders, verzorgers, voogden)</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Uitvoering Gemeenschappelijke Regel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GR</text:p>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Stembureauleden: Benoeming leden stembureaus,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Leerlingenvervoer: 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De gemeente mag op grond van artikel 3.9 Wet BRP bepalen aan welke derden zij gegevens verstrekt. Deze categorieën van aangewezen derden die werkzaamheden met een gewichtig maatschappelijk belang voor deze gemeente uitvoeren, komen in aanmerking voor het verstrekken van gegevens uit de Basisregistratie personen, voor zover de aanvraag niet in strijd is met artikel 2 lid 5 van deze regel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Verstrekkings-beperking</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gegevens</text:span>
                  </text:p>
                </table:table-cell>
              </table:table-row>
              <table:table-row table:style-name="row">
                <table:table-cell table:style-name="cell_frame_all" table:number-rows-spanned="1" table:number-columns-spanned="1">
                  <text:p text:style-name="table_al">Bibliotheken</text:p>
                </table:table-cell>
                <table:table-cell table:style-name="cell_frame_all" table:number-rows-spanned="1" table:number-columns-spanned="1">
                  <text:p text:style-name="table_al">Het ondersteunen en bevorderen van culturele en maatschappelijke vaardigheden inwoners en het tegengaan van analfabetism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 (beperkte verstrekkingsmogelijkheden)</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Het terugvinden van nabestaanden i.v.m. begraven en cremeren van inwoners van de gemeente en Bijhouden begraafplaats- administratie en uitvoering Wet op de Lijkbezorg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ext:p text:style-name="table_al"/>
                  <text:p text:style-name="table_al">Gemeentelijke crematoria en begraafplaatsen van andere gemeenten zijn buiten gemeentelijke overheidsorganen (artikel 3.5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Cultuurorganisaties die een subsidie van de gemeente ontvangen</text:p>
                </table:table-cell>
                <table:table-cell table:style-name="cell_frame_all" table:number-rows-spanned="1" table:number-columns-spanned="1">
                  <text:p text:style-name="table_al">Het bevorderen, ondersteunen van cultuur en behoud van cultureel erfgoe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Fondsenwervende organisaties met erkenning van het CBF.</text:p>
                </table:table-cell>
                <table:table-cell table:style-name="cell_frame_all" table:number-rows-spanned="1" table:number-columns-spanned="1">
                  <text:p text:style-name="table_al">Het ondersteunen van organisaties in de gemeente die goede doelen voor de inwoners nastreve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Instellingen of organisaties ten behoeve van: maatschappelijke dienstverlening, algemene/geestelijke gezondheidszorg, kinderopvang, jeugdwelzijnswerk, kinderopvangwerk, ouderenzorg, gehandicaptenzorg, sociale werkvoorzieningen en sociaal- juridische zorgverlening</text:p>
                </table:table-cell>
                <table:table-cell table:style-name="cell_frame_all" table:number-rows-spanned="1" table:number-columns-spanned="1">
                  <text:p text:style-name="table_al">Het ondersteunen en in stand houden van werkzaamheden met een gewichtig maatschappelijk belang, op het terrein van zorgverl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Schuldhulpverleningsinstanties</text:p>
                </table:table-cell>
                <table:table-cell table:style-name="cell_frame_all" table:number-rows-spanned="1" table:number-columns-spanned="1">
                  <text:p text:style-name="table_al">Het ondersteunen en in stand houden van de uitvoering van schuldhulpverl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Niet-gemeentelijke inburgeringbureaus.</text:p>
                </table:table-cell>
                <table:table-cell table:style-name="cell_frame_all" table:number-rows-spanned="1" table:number-columns-spanned="1">
                  <text:p text:style-name="table_al">Het ondersteunen en bevorderen van inburger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Migrantenorganisaties in de gemeente</text:p>
                </table:table-cell>
                <table:table-cell table:style-name="cell_frame_all" table:number-rows-spanned="1" table:number-columns-spanned="1">
                  <text:p text:style-name="table_al">Het ondersteunen en bevorderen van Migrantenhul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Het ondersteunen en in stand houden van ouderenondersteu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ondersteunen en bevorderen van onderlinge hulp patiënte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Sportverenigingen en organisaties.</text:p>
                </table:table-cell>
                <table:table-cell table:style-name="cell_frame_all" table:number-rows-spanned="1" table:number-columns-spanned="1">
                  <text:p text:style-name="table_al">Het ondersteunen, in stand houden en bevorderen van sportgezondhei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Het ondersteunen en bevorderen van de zelfredzaamhei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Het ondersteunen en bevorderen van vrouwenwelzij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Het ondersteunen, bevorderen en in stand houden van een eerlijke verdeling van sociale woonruimte en het tegengaan van woonfraud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Het ondersteunen, in stand houden en bevorderen van patiëntenzorg, het verlenen van medische zorg en innen van rekeningen i.v.m. de verleende zor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96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Zorg en gezondheid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Uitvoeringswet Algemene verordening gegevensbescherming]|[1.0:c:BWBR0040940&amp;g=2021-07-01</meta:user-defined>
    <meta:user-defined meta:name="DCTERMS.alternative">Verordening gegevensverstrekking basisregistratie personen Vlieland 2024</meta:user-defined>
    <dc:language>nl</dc:language>
    <meta:user-defined meta:name="OVERHEIDop.locatietype/OVERHEIDop.gebiedsmarkering">Gemeente</meta:user-defined>
    <meta:user-defined meta:name="DC.title">Verordening gegevensverstrekking basisregistratie personen Vlieland 2024</meta:user-defined>
    <meta:user-defined meta:name="DCTERMS.W3CDTF/DCTERMS.available">2024-02-08</meta:user-defined>
    <meta:user-defined meta:name="DCTERMS.W3CDTF/OVERHEIDop.jaargang">2024</meta:user-defined>
    <meta:user-defined meta:name="OVERHEIDop.publicationIssue">59652</meta:user-defined>
    <meta:user-defined meta:name="OVERHEIDop.betreftRegeling">CVDR715131_1</meta:user-defined>
    <meta:user-defined meta:name="xs:date/OVERHEIDop.startdatum">2024-02-09</meta:user-defined>
    <meta:user-defined meta:name="OVERHEIDop.GmbID/DC.identifier">gmb-2024-59652</meta:user-defined>
    <meta:user-defined meta:name="OVERHEIDop.versieInformatie"/>
  </office:meta>
</office:document-meta>
</file>