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6i54a05a05-3fa5-4de4-ab81-f1c3c2b39cc9.png" manifest:media-type="image/x-eps"/>
  <manifest:file-entry manifest:full-path="Pictures/Afbeelding27i1ac44346-a164-425a-8a8a-1e0c40ea65d5.jpg" manifest:media-type="image/x-eps"/>
  <manifest:file-entry manifest:full-path="Pictures/Afbeelding28ic18f16f7-fa58-46d2-83dd-95990641acef.jpg" manifest:media-type="image/x-eps"/>
  <manifest:file-entry manifest:full-path="Pictures/Afbeelding29i002ef5f6-6d50-4445-a24e-b070dbc96cdb.png" manifest:media-type="image/x-eps"/>
  <manifest:file-entry manifest:full-path="Pictures/Afbeelding30if0da8894-9ba9-4efc-90f4-637971d8e137.png" manifest:media-type="image/x-eps"/>
  <manifest:file-entry manifest:full-path="Pictures/Afbeelding31i29c72753-df54-48cf-ab36-6ca23597ad52.png" manifest:media-type="image/x-eps"/>
  <manifest:file-entry manifest:full-path="Pictures/Afbeelding32ic64c39dd-54b9-4ef4-99ce-194bd4e3bcbe.png" manifest:media-type="image/x-eps"/>
  <manifest:file-entry manifest:full-path="Pictures/Afbeelding33i047d2570-9400-4215-9775-358db997ea09.jpg" manifest:media-type="image/x-eps"/>
  <manifest:file-entry manifest:full-path="Pictures/Afbeelding34i3a1ec278-82ee-42cf-a5af-0038e63f69af.jpg" manifest:media-type="image/x-eps"/>
  <manifest:file-entry manifest:full-path="Pictures/Afbeelding37ic307db88-0ef5-4800-9a33-9b8a536406f4.jpg" manifest:media-type="image/x-eps"/>
  <manifest:file-entry manifest:full-path="Pictures/Afbeelding38ic6e3655b-df0e-4515-a5b3-93ebc7339444.jpg" manifest:media-type="image/x-eps"/>
  <manifest:file-entry manifest:full-path="Pictures/Afbeelding39ib13ab9ab-e41b-45ba-8ff5-f79c306cc0e5.jpg" manifest:media-type="image/x-eps"/>
  <manifest:file-entry manifest:full-path="Pictures/Afbeelding40i55037bab-c47e-4e84-9d3d-a54d8f464176.jpg" manifest:media-type="image/x-eps"/>
  <manifest:file-entry manifest:full-path="Pictures/Afbeelding41ia596e0ba-dafc-454e-ae52-12d7360e66a0.png" manifest:media-type="image/x-eps"/>
  <manifest:file-entry manifest:full-path="Pictures/Afbeelding42ia216b90e-0743-41b6-a185-eeb65ae9fce0.png" manifest:media-type="image/x-eps"/>
  <manifest:file-entry manifest:full-path="Pictures/Afbeelding43if136c5ac-40e7-42fb-9315-c0a761474b47.png" manifest:media-type="image/x-eps"/>
  <manifest:file-entry manifest:full-path="Pictures/Afbeelding44i80fe310b-8d50-4a23-90c4-f2072928eeb2.png" manifest:media-type="image/x-eps"/>
  <manifest:file-entry manifest:full-path="Pictures/Afbeelding45i86dcf05d-8e39-4eb8-920d-d1a774888a53.jpg" manifest:media-type="image/x-eps"/>
  <manifest:file-entry manifest:full-path="Pictures/Afbeelding46ideaf04fa-7b1d-4201-b1c5-9fd140312097.jpg" manifest:media-type="image/x-eps"/>
  <manifest:file-entry manifest:full-path="Pictures/Afbeelding47ie1aa7817-6350-4abe-93f1-d428d1e88a4a.jpg" manifest:media-type="image/x-eps"/>
  <manifest:file-entry manifest:full-path="Pictures/Afbeelding48if19e3757-27ab-4e25-a7f0-83c4128ce5c9.jpg" manifest:media-type="image/x-eps"/>
  <manifest:file-entry manifest:full-path="Pictures/Afbeelding49i658d0dce-0859-4435-800f-148074111551.png" manifest:media-type="image/x-eps"/>
  <manifest:file-entry manifest:full-path="Pictures/Afbeelding50iea67412f-2188-4777-9484-11a896c5df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reserveren van parkeerplaatsen voor opladen elektrische voertuigen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merk: join.nr. 03.12338</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Overwegende dat:</text:p>
            <text:p text:style-name="al">als gevolg van Europese wet- en regelgeving Nederland dient te voldoen aan luchtkwaliteitsdoelstellingen, te weten het verminderen van de uitstoot van fijnstof en stikstofdioxide;</text:p>
            <text:p text:style-name="al">naar aanleiding van deze regelgeving landelijk en lokaal maatregelen genomen zijn om te voldoen aan de luchtkwaliteitsdoelstellingen;</text:p>
            <text:p text:style-name="al">om Zwartewaterland in de toekomst energieneutraal te krijgen een mix van maatregelen noodzakelijk is waarvan het faciliteren van elektrisch rijden er één is;</text:p>
            <text:p text:style-name="al">het college van burgemeester en wethouders van Zwartewaterland besloten heeft om een samenwerkingsovereenkomst aan te gaan met de provincie Overijssel omtrent het realiseren en exploiteren van laadpalen in de openbare ruimte;</text:p>
            <text:p text:style-name="al">door een regionale samenwerking en openbare aanbesteding voldoende schaal ontstaat voor marktpartijen om te investeren in laadinfrastructuur met lage kosten voor overheden en gebruikers;</text:p>
            <text:p text:style-name="al">om de uitrol van elektrische laadinfrastructuur te versnellen het college dan ook besloten heeft om deel te nemen aan de Overijsselse aanpak slim openbaar laden; </text:p>
            <text:p text:style-name="al">in het Coalitieakkoord is genoemd: We stimuleren het gebruik van elektrisch vervoer en realiseren hiervoor voldoende oplaadpunten in de openbare ruimte, bij voorkeur aan de randen van wijken of geclusterd op parkeerterreinen.</text:p>
            <text:p text:style-name="al">in het Gemeentelijke Verkeer- en vervoersplan (GVVP) één van de kapstokken om verkeersbeleid te formuleren Duurzame mobiliteit is. Één van de ambities binnen Duurzame mobiliteit is laadmogelijkheid faciliteren met als opgave: We willen bevorderen dat er voldoende laadpalen zijn voor elektrisch rijden in de gemeente om zo de verschoning van het wagenpark te stimuleren.</text:p>
            <text:p text:style-name="al">op basis van de locaties van reeds bestaande laadpalen geschikte locaties worden gezocht voor het plaatsen van aanvullend benodigde laadpalen;</text:p>
            <text:p text:style-name="al">de gemeente Zwartewaterland van de concessiehouder en van enkele inwoners een aantal aanvragen heeft ontvangen om een openbaar laadpunt te realiseren;</text:p>
            <text:p text:style-name="al">er een aantal criteria is geformuleerd waaraan locaties voor laadpalen moeten voldoen en dat daarmee niet alle locaties geschikt zijn om een laadpaal te plaatsen.  </text:p>
            <text:p text:style-name="al">met dit aantal locaties voldoende laadinfrastructuur op die plekken in de openbare ruimte is gerealiseerd om in de actuele laadbehoefte van 2023 te voorzien. Dit op basis van prognoses voor de toename van elektrische auto’s in onze gemeente en op basis van concrete aanvragen van enkele inwoners, die reeds in het bezit zijn van een elektrisch voertuig;</text:p>
            <text:p text:style-name="al">deze wegen gelegen zijn binnen de bebouwde kom van de kernen Hasselt, Genemuiden en Zwartsluis;</text:p>
            <text:p text:style-name="al">deze wegen in beheer zijn bij de gemeente Zwartewaterland;</text:p>
            <text:p text:style-name="al">deze wegen een weg zijn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de wegen zijn gecategoriseerd als erftoegangsweg en daarmee deel uitmaken van een verblijfsgebied;</text:p>
            <text:p text:style-name="al">de verkeersfunctie in een verblijfsgebied ondergeschikt is aan de verblijfsfunctie;</text:p>
            <text:p text:style-name="al">in de directe omgeving deze locaties het meest voldoen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
            <draw:frame><draw:text-box><text:section text:name="plaatje_id1-3-2-2-1-35-1" text:style-name="plaatje">
              <text:p text:style-name="illustratie_id1-3-2-2-1-35-1-1"><draw:frame draw:style-name="illustratie_id1-3-2-2-1-35-1-1" text:anchor-type="paragraph" svg:width="34.4mm" svg:height="53.2mm"><draw:image xlink:href="Pictures/Afbeelding26i54a05a05-3fa5-4de4-ab81-f1c3c2b39cc9.png" xlink:type="simple"/></draw:frame></text:p>
            </text:section></draw:text-box></draw:frame>
          </text:p>
            <text:p text:style-name="al"/>
            <text:p text:style-name="al">onder dit verkeersbord E8c een onderbord OB504 wordt geplaatst dat aanduidt dat het verkeersbord van toepassing is op specifieke parkeervakken. </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het belang van het ontwikkelen van een openbaar oplaadnetwerk prevaleert boven het verlies aan parkeergelegenheid;</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overeenkomstig artikel 24 van het BABW overleg is gevoerd met de verkeersadviseur van politie-eenheid Oost Nederland, district IJsselland, daartoe gemandateerd door de Korpschef;</text:p>
            <text:p text:style-name="al">de politie een positief advies heeft uitgebracht over de hierna genoemde verkeersmaatregel.</text:p>
            <text:p text:style-name="al"/>
            <text:p text:style-name="al">Het besluit:</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s zoals hierboven aangegeven, op iedere locatie twee parkeerplaatsen te reserveren ten behoeve van het opladen van elektrische voertuigen onder de opschortende voorwaarden dat:</text:p>
            <text:p text:style-name="al">• het verkeersbesluit in eerste instantie geldt voor één van de twee aangewezen parkeerplaatsen op de betreffende laadlocatie, daartoe aangewezen door een onderbord met pijl;</text:p>
            <text:p text:style-name="al"/>
            <text:p text:style-name="al">• bij voldoende gebruik van de laadvoorziening en op verzoek van de concessiehouder het besluit ook voor de tweede parkeerplaats gaat gelden nadat het verkeersbord E8c is voorzien van een onderbord met 2 pijlen;</text:p>
            <text:p text:style-name="al"/>
            <text:p text:style-name="al">• voor dit verkeersbesluit een maximale uitvoeringstermijn te hanteren tot en met 31 maart 2025. Indien na het verstrijken van deze termijn nog geen uitvoering is gegeven aan een tweede parkeerplaats, vervalt het desbetreffende verkeersbesluit voor deze tweede parkeerplaats.</text:p>
            <text:p text:style-name="al"> </text:p>
            <text:p text:style-name="al">Situatieschetsen locaties</text:p>
            <text:p text:style-name="al">Hasselt</text:p>
            <text:p text:style-name="al"/>
            <text:p text:style-name="al">Sikkel 1</text:p>
            <text:p text:style-name="al">
            <draw:frame><draw:text-box><text:section text:name="plaatje_id1-3-2-2-1-61-1" text:style-name="plaatje">
              <text:p text:style-name="illustratie_id1-3-2-2-1-61-1-1"><draw:frame draw:style-name="illustratie_id1-3-2-2-1-61-1-1" text:anchor-type="paragraph" svg:width="69.6mm" svg:height="54.5mm"><draw:image xlink:href="Pictures/Afbeelding27i1ac44346-a164-425a-8a8a-1e0c40ea65d5.jpg" xlink:type="simple"/></draw:frame></text:p>
            </text:section></draw:text-box></draw:frame>
            <draw:frame><draw:text-box><text:section text:name="plaatje_id1-3-2-2-1-61-2" text:style-name="plaatje">
              <text:p text:style-name="illustratie_id1-3-2-2-1-61-2-1"><draw:frame draw:style-name="illustratie_id1-3-2-2-1-61-2-1" text:anchor-type="paragraph" svg:width="80.7mm" svg:height="53.7mm"><draw:image xlink:href="Pictures/Afbeelding28ic18f16f7-fa58-46d2-83dd-95990641acef.jpg" xlink:type="simple"/></draw:frame></text:p>
            </text:section></draw:text-box></draw:frame>
          </text:p>
            <text:p text:style-name="al"/>
            <text:p text:style-name="al">Mulertstraat 42</text:p>
            <text:p text:style-name="al">
            <draw:frame><draw:text-box><text:section text:name="plaatje_id1-3-2-2-1-64-1" text:style-name="plaatje">
              <text:p text:style-name="illustratie_id1-3-2-2-1-64-1-1"><draw:frame draw:style-name="illustratie_id1-3-2-2-1-64-1-1" text:anchor-type="paragraph" svg:width="71.6mm" svg:height="64.2mm"><draw:image xlink:href="Pictures/Afbeelding29i002ef5f6-6d50-4445-a24e-b070dbc96cdb.png" xlink:type="simple"/></draw:frame></text:p>
            </text:section></draw:text-box></draw:frame>
            <draw:frame><draw:text-box><text:section text:name="plaatje_id1-3-2-2-1-64-2" text:style-name="plaatje">
              <text:p text:style-name="illustratie_id1-3-2-2-1-64-2-1"><draw:frame draw:style-name="illustratie_id1-3-2-2-1-64-2-1" text:anchor-type="paragraph" svg:width="80.1mm" svg:height="63.5mm"><draw:image xlink:href="Pictures/Afbeelding30if0da8894-9ba9-4efc-90f4-637971d8e137.png" xlink:type="simple"/></draw:frame></text:p>
            </text:section></draw:text-box></draw:frame>
          </text:p>
            <text:p text:style-name="al"/>
            <text:p text:style-name="al">Wolweversgilde 10</text:p>
            <text:p text:style-name="al">
            <draw:frame><draw:text-box><text:section text:name="plaatje_id1-3-2-2-1-67-1" text:style-name="plaatje">
              <text:p text:style-name="illustratie_id1-3-2-2-1-67-1-1"><draw:frame draw:style-name="illustratie_id1-3-2-2-1-67-1-1" text:anchor-type="paragraph" svg:width="80.39999999999999mm" svg:height="59.2mm"><draw:image xlink:href="Pictures/Afbeelding31i29c72753-df54-48cf-ab36-6ca23597ad52.png" xlink:type="simple"/></draw:frame></text:p>
            </text:section></draw:text-box></draw:frame>
            <draw:frame><draw:text-box><text:section text:name="plaatje_id1-3-2-2-1-67-2" text:style-name="plaatje">
              <text:p text:style-name="illustratie_id1-3-2-2-1-67-2-1"><draw:frame draw:style-name="illustratie_id1-3-2-2-1-67-2-1" text:anchor-type="paragraph" svg:width="74.1mm" svg:height="60.9mm"><draw:image xlink:href="Pictures/Afbeelding32ic64c39dd-54b9-4ef4-99ce-194bd4e3bcbe.png" xlink:type="simple"/></draw:frame></text:p>
            </text:section></draw:text-box></draw:frame>
          </text:p>
            <text:p text:style-name="al"/>
            <text:p text:style-name="al">Landauer 31</text:p>
            <text:p text:style-name="al">
            <draw:frame><draw:text-box><text:section text:name="plaatje_id1-3-2-2-1-70-1" text:style-name="plaatje">
              <text:p text:style-name="illustratie_id1-3-2-2-1-70-1-1"><draw:frame draw:style-name="illustratie_id1-3-2-2-1-70-1-1" text:anchor-type="paragraph" svg:width="68mm" svg:height="64.6mm"><draw:image xlink:href="Pictures/Afbeelding33i047d2570-9400-4215-9775-358db997ea09.jpg" xlink:type="simple"/></draw:frame></text:p>
            </text:section></draw:text-box></draw:frame>
            <draw:frame><draw:text-box><text:section text:name="plaatje_id1-3-2-2-1-70-2" text:style-name="plaatje">
              <text:p text:style-name="illustratie_id1-3-2-2-1-70-2-1"><draw:frame draw:style-name="illustratie_id1-3-2-2-1-70-2-1" text:anchor-type="paragraph" svg:width="88.10000000000001mm" svg:height="60.099999999999994mm"><draw:image xlink:href="Pictures/Afbeelding34i3a1ec278-82ee-42cf-a5af-0038e63f69af.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Genemuiden</text:p>
            <text:p text:style-name="al"/>
            <text:p text:style-name="al">Sportlaan 2a</text:p>
            <text:p text:style-name="al">
            <draw:frame><draw:text-box><text:section text:name="plaatje_id1-3-2-2-1-85-1" text:style-name="plaatje">
              <text:p text:style-name="illustratie_id1-3-2-2-1-85-1-1"><draw:frame draw:style-name="illustratie_id1-3-2-2-1-85-1-1" text:anchor-type="paragraph" svg:width="71.39999999999999mm" svg:height="58.4mm"><draw:image xlink:href="Pictures/Afbeelding37ic307db88-0ef5-4800-9a33-9b8a536406f4.jpg" xlink:type="simple"/></draw:frame></text:p>
            </text:section></draw:text-box></draw:frame>
            <draw:frame><draw:text-box><text:section text:name="plaatje_id1-3-2-2-1-85-2" text:style-name="plaatje">
              <text:p text:style-name="illustratie_id1-3-2-2-1-85-2-1"><draw:frame draw:style-name="illustratie_id1-3-2-2-1-85-2-1" text:anchor-type="paragraph" svg:width="84.1mm" svg:height="58.7mm"><draw:image xlink:href="Pictures/Afbeelding38ic6e3655b-df0e-4515-a5b3-93ebc7339444.jpg" xlink:type="simple"/></draw:frame></text:p>
            </text:section></draw:text-box></draw:frame>
          </text:p>
            <text:p text:style-name="al"/>
            <text:p text:style-name="al">Grutto 7</text:p>
            <text:p text:style-name="al">
            <draw:frame><draw:text-box><text:section text:name="plaatje_id1-3-2-2-1-88-1" text:style-name="plaatje">
              <text:p text:style-name="illustratie_id1-3-2-2-1-88-1-1"><draw:frame draw:style-name="illustratie_id1-3-2-2-1-88-1-1" text:anchor-type="paragraph" svg:width="74.1mm" svg:height="52.9mm"><draw:image xlink:href="Pictures/Afbeelding39ib13ab9ab-e41b-45ba-8ff5-f79c306cc0e5.jpg" xlink:type="simple"/></draw:frame></text:p>
            </text:section></draw:text-box></draw:frame>
            <draw:frame><draw:text-box><text:section text:name="plaatje_id1-3-2-2-1-88-2" text:style-name="plaatje">
              <text:p text:style-name="illustratie_id1-3-2-2-1-88-2-1"><draw:frame draw:style-name="illustratie_id1-3-2-2-1-88-2-1" text:anchor-type="paragraph" svg:width="79.4mm" svg:height="51.900000000000006mm"><draw:image xlink:href="Pictures/Afbeelding40i55037bab-c47e-4e84-9d3d-a54d8f464176.jpg" xlink:type="simple"/></draw:frame></text:p>
            </text:section></draw:text-box></draw:frame>
          </text:p>
            <text:p text:style-name="al"/>
            <text:p text:style-name="al">Zilverschoon 2</text:p>
            <text:p text:style-name="al">
            <draw:frame><draw:text-box><text:section text:name="plaatje_id1-3-2-2-1-91-1" text:style-name="plaatje">
              <text:p text:style-name="illustratie_id1-3-2-2-1-91-1-1"><draw:frame draw:style-name="illustratie_id1-3-2-2-1-91-1-1" text:anchor-type="paragraph" svg:width="76.2mm" svg:height="61mm"><draw:image xlink:href="Pictures/Afbeelding41ia596e0ba-dafc-454e-ae52-12d7360e66a0.png" xlink:type="simple"/></draw:frame></text:p>
            </text:section></draw:text-box></draw:frame>
            <draw:frame><draw:text-box><text:section text:name="plaatje_id1-3-2-2-1-91-2" text:style-name="plaatje">
              <text:p text:style-name="illustratie_id1-3-2-2-1-91-2-1"><draw:frame draw:style-name="illustratie_id1-3-2-2-1-91-2-1" text:anchor-type="paragraph" svg:width="72mm" svg:height="60.9mm"><draw:image xlink:href="Pictures/Afbeelding42ia216b90e-0743-41b6-a185-eeb65ae9fce0.png" xlink:type="simple"/></draw:frame></text:p>
            </text:section></draw:text-box></draw:frame>
          </text:p>
            <text:p text:style-name="al"/>
            <text:p text:style-name="al">Kamperzeedijk 20</text:p>
            <text:p text:style-name="al">
            <draw:frame><draw:text-box><text:section text:name="plaatje_id1-3-2-2-1-94-1" text:style-name="plaatje">
              <text:p text:style-name="illustratie_id1-3-2-2-1-94-1-1"><draw:frame draw:style-name="illustratie_id1-3-2-2-1-94-1-1" text:anchor-type="paragraph" svg:width="78.1mm" svg:height="59.3mm"><draw:image xlink:href="Pictures/Afbeelding43if136c5ac-40e7-42fb-9315-c0a761474b47.png" xlink:type="simple"/></draw:frame></text:p>
            </text:section></draw:text-box></draw:frame>
            <draw:frame><draw:text-box><text:section text:name="plaatje_id1-3-2-2-1-94-2" text:style-name="plaatje">
              <text:p text:style-name="illustratie_id1-3-2-2-1-94-2-1"><draw:frame draw:style-name="illustratie_id1-3-2-2-1-94-2-1" text:anchor-type="paragraph" svg:width="76.5mm" svg:height="49.2mm"><draw:image xlink:href="Pictures/Afbeelding44i80fe310b-8d50-4a23-90c4-f2072928eeb2.png" xlink:type="simple"/></draw:frame></text:p>
            </text:section></draw:text-box></draw:frame>
          </text:p>
            <text:p text:style-name="al"/>
            <text:p text:style-name="al">Koppel 13</text:p>
            <text:p text:style-name="al">
            <draw:frame><draw:text-box><text:section text:name="plaatje_id1-3-2-2-1-97-1" text:style-name="plaatje">
              <text:p text:style-name="illustratie_id1-3-2-2-1-97-1-1"><draw:frame draw:style-name="illustratie_id1-3-2-2-1-97-1-1" text:anchor-type="paragraph" svg:width="77.8mm" svg:height="53.7mm"><draw:image xlink:href="Pictures/Afbeelding45i86dcf05d-8e39-4eb8-920d-d1a774888a53.jpg" xlink:type="simple"/></draw:frame></text:p>
            </text:section></draw:text-box></draw:frame>
            <draw:frame><draw:text-box><text:section text:name="plaatje_id1-3-2-2-1-97-2" text:style-name="plaatje">
              <text:p text:style-name="illustratie_id1-3-2-2-1-97-2-1"><draw:frame draw:style-name="illustratie_id1-3-2-2-1-97-2-1" text:anchor-type="paragraph" svg:width="77.2mm" svg:height="52.9mm"><draw:image xlink:href="Pictures/Afbeelding46ideaf04fa-7b1d-4201-b1c5-9fd140312097.jpg" xlink:type="simple"/></draw:frame></text:p>
            </text:section></draw:text-box></draw:frame>
          </text:p>
            <text:p text:style-name="al"/>
            <text:p text:style-name="al">Koekoeksberg 8</text:p>
            <text:p text:style-name="al">
            <draw:frame><draw:text-box><text:section text:name="plaatje_id1-3-2-2-1-100-1" text:style-name="plaatje">
              <text:p text:style-name="illustratie_id1-3-2-2-1-100-1-1"><draw:frame draw:style-name="illustratie_id1-3-2-2-1-100-1-1" text:anchor-type="paragraph" svg:width="75.7mm" svg:height="60.9mm"><draw:image xlink:href="Pictures/Afbeelding47ie1aa7817-6350-4abe-93f1-d428d1e88a4a.jpg" xlink:type="simple"/></draw:frame></text:p>
            </text:section></draw:text-box></draw:frame>
            <draw:frame><draw:text-box><text:section text:name="plaatje_id1-3-2-2-1-100-2" text:style-name="plaatje">
              <text:p text:style-name="illustratie_id1-3-2-2-1-100-2-1"><draw:frame draw:style-name="illustratie_id1-3-2-2-1-100-2-1" text:anchor-type="paragraph" svg:width="81.8mm" svg:height="52.699999999999996mm"><draw:image xlink:href="Pictures/Afbeelding48if19e3757-27ab-4e25-a7f0-83c4128ce5c9.jpg" xlink:type="simple"/></draw:frame></text:p>
            </text:section></draw:text-box></draw:frame>
          </text:p>
            <text:p text:style-name="al"/>
            <text:p text:style-name="al">Zwartsluis</text:p>
            <text:p text:style-name="al"/>
            <text:p text:style-name="al">Westeinde 22</text:p>
            <text:p text:style-name="al">
            <draw:frame><draw:text-box><text:section text:name="plaatje_id1-3-2-2-1-105-1" text:style-name="plaatje">
              <text:p text:style-name="illustratie_id1-3-2-2-1-105-1-1"><draw:frame draw:style-name="illustratie_id1-3-2-2-1-105-1-1" text:anchor-type="paragraph" svg:width="72.8mm" svg:height="59.6mm"><draw:image xlink:href="Pictures/Afbeelding49i658d0dce-0859-4435-800f-148074111551.png" xlink:type="simple"/></draw:frame></text:p>
            </text:section></draw:text-box></draw:frame>
            <draw:frame><draw:text-box><text:section text:name="plaatje_id1-3-2-2-1-105-2" text:style-name="plaatje">
              <text:p text:style-name="illustratie_id1-3-2-2-1-105-2-1"><draw:frame draw:style-name="illustratie_id1-3-2-2-1-105-2-1" text:anchor-type="paragraph" svg:width="78.60000000000001mm" svg:height="60.099999999999994mm"><draw:image xlink:href="Pictures/Afbeelding50iea67412f-2188-4777-9484-11a896c5dfea.jpg" xlink:type="simple"/></draw:frame></text:p>
            </text:section></draw:text-box></draw:frame>
          </text:p>
            <text:p text:style-name="al"/>
            <text:p text:style-name="al"/>
            <text:p text:style-name="al"/>
            <text:p text:style-name="al">Aldus vastgesteld op 6 februari 2024 te Hasselt</text:p>
            <text:p text:style-name="al"/>
            <text:p text:style-name="al">Burgemeester en wethouders van de gemeente Zwartewaterland</text:p>
            <text:p text:style-name="al">Namens deze,</text:p>
            <text:p text:style-name="al">Interim Eenheidsmanager Externe Dienstverlening</text:p>
            <text:p text:style-name="al"/>
            <text:p text:style-name="al">G. van Dijk</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Mededelingen</text:p>
            <text:p text:style-name="al"/>
            <text:p text:style-name="al">Bent u het niet eens met dit besluit voor één van de locaties?</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Bezwaarclausule</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Hoorzitting</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Uitstel van de gevolgen van het besluit waartegen u bezwaar maakt</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1-2-1" style:parent-style-name="Standard">
      <style:paragraph-properties style:line-spacing="0mm" style:text-autospace="none" ofo:line-height="0.001cm"/>
    </style:style>
    <style:style style:family="graphic" style:name="illustratie_id1-3-2-2-1-61-2-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4-2-1" style:parent-style-name="Standard">
      <style:paragraph-properties style:line-spacing="0mm" style:text-autospace="none" ofo:line-height="0.001cm"/>
    </style:style>
    <style:style style:family="graphic" style:name="illustratie_id1-3-2-2-1-64-2-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7-2-1" style:parent-style-name="Standard">
      <style:paragraph-properties style:line-spacing="0mm" style:text-autospace="none" ofo:line-height="0.001cm"/>
    </style:style>
    <style:style style:family="graphic" style:name="illustratie_id1-3-2-2-1-67-2-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0-2-1" style:parent-style-name="Standard">
      <style:paragraph-properties style:line-spacing="0mm" style:text-autospace="none" ofo:line-height="0.001cm"/>
    </style:style>
    <style:style style:family="graphic" style:name="illustratie_id1-3-2-2-1-70-2-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5-2-1" style:parent-style-name="Standard">
      <style:paragraph-properties style:line-spacing="0mm" style:text-autospace="none" ofo:line-height="0.001cm"/>
    </style:style>
    <style:style style:family="graphic" style:name="illustratie_id1-3-2-2-1-85-2-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8-2-1" style:parent-style-name="Standard">
      <style:paragraph-properties style:line-spacing="0mm" style:text-autospace="none" ofo:line-height="0.001cm"/>
    </style:style>
    <style:style style:family="graphic" style:name="illustratie_id1-3-2-2-1-88-2-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1-2-1" style:parent-style-name="Standard">
      <style:paragraph-properties style:line-spacing="0mm" style:text-autospace="none" ofo:line-height="0.001cm"/>
    </style:style>
    <style:style style:family="graphic" style:name="illustratie_id1-3-2-2-1-91-2-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4-2-1" style:parent-style-name="Standard">
      <style:paragraph-properties style:line-spacing="0mm" style:text-autospace="none" ofo:line-height="0.001cm"/>
    </style:style>
    <style:style style:family="graphic" style:name="illustratie_id1-3-2-2-1-94-2-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7-2-1" style:parent-style-name="Standard">
      <style:paragraph-properties style:line-spacing="0mm" style:text-autospace="none" ofo:line-height="0.001cm"/>
    </style:style>
    <style:style style:family="graphic" style:name="illustratie_id1-3-2-2-1-97-2-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0-2-1" style:parent-style-name="Standard">
      <style:paragraph-properties style:line-spacing="0mm" style:text-autospace="none" ofo:line-height="0.001cm"/>
    </style:style>
    <style:style style:family="graphic" style:name="illustratie_id1-3-2-2-1-100-2-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5-2-1" style:parent-style-name="Standard">
      <style:paragraph-properties style:line-spacing="0mm" style:text-autospace="none" ofo:line-height="0.001cm"/>
    </style:style>
    <style:style style:family="graphic" style:name="illustratie_id1-3-2-2-1-10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964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4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4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reserveren van parkeerplaatsen voor opladen elektrische voertuigen in de gemeente Zwartewaterland</meta:user-defined>
    <meta:user-defined meta:name="DCTERMS.W3CDTF/DCTERMS.available">2024-02-14</meta:user-defined>
    <meta:user-defined meta:name="DCTERMS.W3CDTF/OVERHEIDop.jaargang">2024</meta:user-defined>
    <meta:user-defined meta:name="OVERHEIDop.publicationIssue">59642</meta:user-defined>
    <meta:user-defined meta:name="OVERHEIDop.GmbID/DC.identifier">gmb-2024-59642</meta:user-defined>
    <meta:user-defined meta:name="OVERHEIDop.versieInformatie"/>
  </office:meta>
</office:document-meta>
</file>