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Molenweg 36, 4356 AB Oostkapelle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januari 2024</text:p>
            <text:p text:style-name="common-al">Zaaknummer: Z2023-00001041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6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41</meta:user-defined>
    <meta:user-defined meta:name="DCTERMS.abstract">Betreft: Molenweg 36, 4356 AB Oostkapelle, intrekking (op verzoek) aanvraag omgevingsvergunning voor het kappen van een boom</meta:user-defined>
    <dc:language>nl</dc:language>
    <meta:user-defined meta:name="OVERHEIDop.locatietype/OVERHEIDop.gebiedsmarkering">Punt</meta:user-defined>
    <meta:user-defined meta:name="DC.title">Besluit intrekking (op verzoek) aanvraag omgevingsvergunning op Molenweg 36, 4356 AB Oostkapelle voor het kappen van een boo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40</meta:user-defined>
    <meta:user-defined meta:name="OVERHEIDop.GmbID/DC.identifier">gmb-2024-59640</meta:user-defined>
    <meta:user-defined meta:name="OVERHEIDop.versieInformatie"/>
  </office:meta>
</office:document-meta>
</file>