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uitgebreide voorbereidingsprocedure - Groethofstraat 27  en Winkelveldstraat  16 en 18 te Venlo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dat gebleken is dat in de publicatie van 25 januari 2024 de link naar de stukken niet werkt, wordt het ontwerp van dit besluit opnieuw bekend gemaakt waarin dit is hersteld.</text:span>
          </text:p>
            <text:p text:style-name="common-al">Het college van burgemeester en wethouders van Venlo maakt bekend dat zij voornemens zijn om voor de volgende aanvraag een omgevingsvergunning te verlenen:</text:p>
            <text:p text:style-name="common-al">
            <text:span text:style-name="nadrukvet">Groethofstraat 27 en Winkelveldstraat 16 en 18 te Venlo</text:span>
          </text:p>
            <text:p text:style-name="common-al">Voor het veranderen van een milieu-inrichting waar warmtebehandelingen van metalen halfproducten plaatsvinden.</text:p>
            <text:p text:style-name="common-al">
            <text:span text:style-name="nadrukvet">
              <text:span text:style-name="nadrukvet">Kenmerk </text:span>Z2023-02267</text:span>
          </text:p>
            <text:p text:style-name="common-al">
            <text:span text:style-name="nadrukvet">
              <text:span text:style-name="nadrukvet">
                <text:span text:style-name="nadrukvet">Inzage</text:span>
              </text:span>
            </text:span>
          </text:p>
            <text:p text:style-name="common-al">De aanvraag, ontwerp omgevingsvergunning en de overige bijbehorende stukken liggen met ingang van 26 januari tot en met 7 maart 2024 gedurende zes weken op werkdagen in het Stadskantoor, Hanzeplaats 1 te Venlo, voor eenieder op afspraak ter inzage. Voor het maken van een afspraak kunt u contact opnemen met het Klantcontactcentrum, telefoonnummer 14 077. Voor het digitaal inzien van de stukken behorende bij deze bekendmaking gaat u naar deze <text:a xlink:href="http://jeleefomgeving.nl/inzien/001567834/8d3cdd41-c42a-11ee-a32c-0050560122a3" xlink:type="simple">link</text:a>.</text:p>
            <text:p text:style-name="common-al">Aan het inzien van deze stukken zijn geen kosten verbonden.</text:p>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9634</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34</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634</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2267</meta:user-defined>
    <meta:user-defined meta:name="DCTERMS.abstract">Betreft: Beschikking op aanvraag op locatie Groethofstraat 27  en Winkelveldstraat  16 en 18 te Venlo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werp omgevingsvergunning uitgebreide voorbereidingsprocedure - Groethofstraat 27  en Winkelveldstraat  16 en 18 te Venlo</meta:user-defined>
    <meta:user-defined meta:name="OVERHEIDop.datumEindeReactietermijn">2024-03-07</meta:user-defined>
    <meta:user-defined meta:name="OVERHEIDop.terinzageleggingBG">https://jeleefomgeving.nl/inzien/001567834/8d3cdd41-c42a-11ee-a32c-0050560122a3</meta:user-defined>
    <meta:user-defined meta:name="DCTERMS.W3CDTF/DCTERMS.available">2024-02-07</meta:user-defined>
    <meta:user-defined meta:name="DCTERMS.W3CDTF/OVERHEIDop.jaargang">2024</meta:user-defined>
    <meta:user-defined meta:name="OVERHEIDop.publicationIssue">59634</meta:user-defined>
    <meta:user-defined meta:name="OVERHEIDop.GmbID/DC.identifier">gmb-2024-59634</meta:user-defined>
    <meta:user-defined meta:name="OVERHEIDop.versieInformatie"/>
  </office:meta>
</office:document-meta>
</file>