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te bouwen vrijstaande woning, Tuinderslaan 9, 3641P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Nieuw te bouwen vrijstaande woning op het adres Tuinderslaan 9, 3641PZ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02</meta:user-defined>
    <dc:language>nl</dc:language>
    <meta:user-defined meta:name="OVERHEIDop.locatietype/OVERHEIDop.gebiedsmarkering">Punt</meta:user-defined>
    <meta:user-defined meta:name="DC.title">Aanvraag vergunning voor Nieuw te bouwen vrijstaande woning, Tuinderslaan 9, 3641PZ Mijdrec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63</meta:user-defined>
    <meta:user-defined meta:name="OVERHEIDop.GmbID/DC.identifier">gmb-2024-5963</meta:user-defined>
    <meta:user-defined meta:name="OVERHEIDop.versieInformatie"/>
  </office:meta>
</office:document-meta>
</file>