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ckenswijkstraat 17 te Sondel: verlenging beslistermijn aanvraag vergunning slopen van de bestaande bijgebouwen en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Op 1 februari 2024 is de beslistermijn van deze aanvraag verlengd met maximaal zes weken. De uiterste beslisdatum is nu 18 maart 2024. De aanvraag betreft het slopen van de bestaande bijgebouwen en verbouwen van de bestaande woning.</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962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2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2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uckenswijkstraat 17 te Sondel: verlenging beslistermijn aanvraag vergunning slopen van de bestaande bijgebouwen en verbouwen van de bestaande woning</meta:user-defined>
    <meta:user-defined meta:name="DCTERMS.W3CDTF/DCTERMS.available">2024-02-07</meta:user-defined>
    <meta:user-defined meta:name="DCTERMS.W3CDTF/OVERHEIDop.jaargang">2024</meta:user-defined>
    <meta:user-defined meta:name="OVERHEIDop.publicationIssue">59622</meta:user-defined>
    <meta:user-defined meta:name="OVERHEIDop.GmbID/DC.identifier">gmb-2024-59622</meta:user-defined>
    <meta:user-defined meta:name="OVERHEIDop.versieInformatie"/>
  </office:meta>
</office:document-meta>
</file>