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Bergerweg 1, 6067 NE te Linne / Maasgouw / 31 januari 2024 /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962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62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Bergerweg 1, 6067 NE te Linne / Maasgouw / 31 januari 2024 / het huisvesten van arbeidsmigrant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621</meta:user-defined>
    <meta:user-defined meta:name="OVERHEIDop.GmbID/DC.identifier">gmb-2024-59621</meta:user-defined>
    <meta:user-defined meta:name="OVERHEIDop.versieInformatie"/>
  </office:meta>
</office:document-meta>
</file>