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lueprint Open Air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505</text:p>
            <text:p text:style-name="common-al">Omschrijving: Art 35 Alcoholwet Blueprint Open Ai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Datum ontvangst: 31-0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6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505</meta:user-defined>
    <meta:user-defined meta:name="DCTERMS.abstract">Blueprint Open Air</meta:user-defined>
    <dc:language>nl</dc:language>
    <meta:user-defined meta:name="OVERHEIDop.locatietype/OVERHEIDop.gebiedsmarkering">Punt</meta:user-defined>
    <meta:user-defined meta:name="DC.title">Ingekomen evenementenaanvraag: Blueprint Open Air, Noord Brabantlaan 1A 5652LA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18</meta:user-defined>
    <meta:user-defined meta:name="OVERHEIDop.GmbID/DC.identifier">gmb-2024-59618</meta:user-defined>
    <meta:user-defined meta:name="OVERHEIDop.versieInformatie"/>
  </office:meta>
</office:document-meta>
</file>