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de te Bakhuizen (Kadastrale aanduiding: BAL00/K/1443): verlenging beslistermijn aanvraag vergunning bouwen van een bedrijfspand (OV 202307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4 is de beslistermijn van deze aanvraag verlengd met maximaal zes weken. De uiterste beslisdatum is nu 18 maart 2024. De aanvraag betreft het bouwen van een bedrijfspand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961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1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1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de Burde te Bakhuizen (Kadastrale aanduiding: BAL00/K/1443): verlenging beslistermijn aanvraag vergunning bouwen van een bedrijfspand (OV 20230722)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615</meta:user-defined>
    <meta:user-defined meta:name="OVERHEIDop.GmbID/DC.identifier">gmb-2024-59615</meta:user-defined>
    <meta:user-defined meta:name="OVERHEIDop.versieInformatie"/>
  </office:meta>
</office:document-meta>
</file>