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Jaarlijkse Rommelmarkt, (EVE-2024-000769), rondom het MFC Kerkbuurt 2 Werg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de Jaarlijkse Rommelmarkt rondom het MFC Kerkbuurt 2 Wergea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61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1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1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E-2024-0007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Evenementen Jaarlijkse Rommelmarkt, (EVE-2024-000769), rondom het MFC Kerkbuurt 2 Wergea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611</meta:user-defined>
    <meta:user-defined meta:name="OVERHEIDop.GmbID/DC.identifier">gmb-2024-59611</meta:user-defined>
    <meta:user-defined meta:name="OVERHEIDop.versieInformatie"/>
  </office:meta>
</office:document-meta>
</file>