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 Beekstraat 22a, 6017AB te Thorn / Maasgouw / verzonden 29 januari 2024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961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1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1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 Beekstraat 22a, 6017AB te Thorn / Maasgouw / verzonden 29 januari 2024 / het plaatsen van zonnepanel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610</meta:user-defined>
    <meta:user-defined meta:name="OVERHEIDop.GmbID/DC.identifier">gmb-2024-59610</meta:user-defined>
    <meta:user-defined meta:name="OVERHEIDop.versieInformatie"/>
  </office:meta>
</office:document-meta>
</file>