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oor het bouwen van nieuwe woningen, bedrijfsruimte en parkeerkelder aan Kwakelkade fase 3 te Alkmaa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Uitgebreide voorbereidingsprocedure: kennisgeving ontwerpbeschikkingen </text:span>
          </text:p>
            <text:p text:style-name="common-al">Burgemeester en wethouders van Alkmaar maken bekend dat zij het voornemen hebben om een omgevingsvergunning te verlenen voor het bouwen van nieuwe woningen, bedrijfsruimte en parkeerkelder aan Kwakelkade fase 3 en daarom gedurende zes weken ter inzage leggen:</text:p>
            <text:list text:style-name="id1-3-2-1-1-4">
              <text:list-item text:style-override="id1-3-2-1-1-4-1">
                <text:number/>
                <text:list text:style-name="id1-3-2-1-1-4-1-2">
                  <text:list-item text:style-override="id1-3-2-1-1-4-1-2-1">
                    <text:number>1.</text:number>
                    <text:p text:style-name="al">het ontwerpbesluit tot vaststelling van hogere waarden op grond van de Wet geluidhinder vanwege het bouwen van 60 woningen</text:p>
                  </text:list-item>
                  <text:list-item text:style-override="id1-3-2-1-1-4-1-2-2">
                    <text:number>2.</text:number>
                    <text:p text:style-name="al">de ontwerp-verklaring van geen bedenkingen van de gemeenteraad d.d. 25 januari 2024</text:p>
                  </text:list-item>
                  <text:list-item text:style-override="id1-3-2-1-1-4-1-2-3">
                    <text:number>3.</text:number>
                    <text:p text:style-name="al">de ontwerp-omgevingsvergunning voor het bouwen van nieuwe woningen, bedrijfsruimte en parkeerkelder.</text:p>
                  </text:list-item>
                </text:list>
              </text:list-item>
            </text:list>
            <text:p text:style-name="common-al">Datum einde zienswijzentermijn: 21 maart 2024</text:p>
            <text:p text:style-name="common-al">
            <text:span text:style-name="nadrukvet">kadastrale sectie c, perceel 9220,9217,4376 Kwakelkade Alkmaar: het bouwen van nieuwe woningen, bedrijfsruimte en parkeerkelder aan de Kwakelkade fase 3 </text:span>
          </text:p>
            <text:p text:style-name="common-al">Datum ontvangst: 10 november 2022.</text:p>
            <text:p text:style-name="common-al">Zaaknummer: 0000426441</text:p>
            <text:p text:style-name="common-al">
            <text:span text:style-name="nadrukvet">Zienswijzen</text:span>
          </text:p>
            <text:p text:style-name="common-al">De ontwerpbesluiten en de stukken die daarbij horen liggen gedurende zes weken ter inzage, van 8 februari 2024 t/m 20 maart 2024 en kunt u digitaal bekijken onder het kopje “Bekijk documenten” bij deze publicatie. Lukt het niet om de stukken digitaal te bekijken? Bel dan met 14 072 voor het maken van een afspraak om de stukken te bekijken op het Stadskantoor in Alkmaar. </text:p>
            <text:p text:style-name="common-al">Een ieder kan gedurende de genoemde termijn mondeling of schriftelijk een zienswijze over de ontwerpbesluiten naar voren brengen bij het college van burgemeester en wethouders van Alkmaar, Postbus 53, 1800 BC Alkmaar. Eventuele zienswijzen moeten voor 21 maart 2024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960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0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26441</meta:user-defined>
    <dc:language>nl</dc:language>
    <meta:user-defined meta:name="OVERHEIDop.locatietype/OVERHEIDop.gebiedsmarkering">Weg</meta:user-defined>
    <meta:user-defined meta:name="DC.title">Ontwerpbesluit voor het bouwen van nieuwe woningen, bedrijfsruimte en parkeerkelder aan Kwakelkade fase 3 te Alkmaar</meta:user-defined>
    <meta:user-defined meta:name="OVERHEIDop.datumEindeReactietermijn">2024-03-21</meta:user-defined>
    <meta:user-defined meta:name="OVERHEIDop.terinzageleggingBG">https://cloud.alkmaar.nl/index.php/s/EnAEmWOGZtAyuE0</meta:user-defined>
    <meta:user-defined meta:name="DCTERMS.W3CDTF/DCTERMS.available">2024-02-07</meta:user-defined>
    <meta:user-defined meta:name="DCTERMS.W3CDTF/OVERHEIDop.jaargang">2024</meta:user-defined>
    <meta:user-defined meta:name="OVERHEIDop.publicationIssue">59609</meta:user-defined>
    <meta:user-defined meta:name="OVERHEIDop.GmbID/DC.identifier">gmb-2024-59609</meta:user-defined>
    <meta:user-defined meta:name="OVERHEIDop.versieInformatie"/>
  </office:meta>
</office:document-meta>
</file>