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1-3">
      <text:list-level-style-bullet text:bullet-char="°" text:level="1">
        <style:list-level-properties text:min-label-width="10mm"/>
      </text:list-level-style-bullet>
    </text:list-style>
    <text:list-style style:name="id1-3-2-2-1-3-4-11-3-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1-3-7">
      <text:list-level-style-bullet text:bullet-char="-" text:level="1">
        <style:list-level-properties text:min-label-width="10mm"/>
      </text:list-level-style-bullet>
    </text:list-style>
    <text:list-style style:name="id1-3-2-2-2-2-3-1-3-8">
      <text:list-level-style-bullet text:bullet-char="-" text:level="1">
        <style:list-level-properties text:min-label-width="10mm"/>
      </text:list-level-style-bullet>
    </text:list-style>
    <text:list-style style:name="id1-3-2-2-2-2-3-1-3-9">
      <text:list-level-style-bullet text:bullet-char="-" text:level="1">
        <style:list-level-properties text:min-label-width="10mm"/>
      </text:list-level-style-bullet>
    </text:list-style>
    <text:list-style style:name="id1-3-2-2-2-2-3-1-3-10">
      <text:list-level-style-bullet text:bullet-char="-" text:level="1">
        <style:list-level-properties text:min-label-width="10mm"/>
      </text:list-level-style-bullet>
    </text:list-style>
    <text:list-style style:name="id1-3-2-2-2-2-3-1-3-11">
      <text:list-level-style-bullet text:bullet-char="-" text:level="1">
        <style:list-level-properties text:min-label-width="10mm"/>
      </text:list-level-style-bullet>
    </text:list-style>
    <text:list-style style:name="id1-3-2-2-2-2-3-1-3-12">
      <text:list-level-style-bullet text:bullet-char="-" text:level="1">
        <style:list-level-properties text:min-label-width="10mm"/>
      </text:list-level-style-bullet>
    </text:list-style>
    <text:list-style style:name="id1-3-2-2-2-2-3-1-3-13">
      <text:list-level-style-bullet text:bullet-char="-" text:level="1">
        <style:list-level-properties text:min-label-width="10mm"/>
      </text:list-level-style-bullet>
    </text:list-style>
    <text:list-style style:name="id1-3-2-2-2-2-3-1-3-14">
      <text:list-level-style-bullet text:bullet-char="-" text:level="1">
        <style:list-level-properties text:min-label-width="10mm"/>
      </text:list-level-style-bullet>
    </text:list-style>
    <text:list-style style:name="id1-3-2-2-2-2-3-1-3-1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Subsidieregeling Investering verduurzamen niet-gemeentelijke binnensportaccommodaties en sportkantines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januari 2024 de Subsidieregeling Investering verduurzamen niet-gemeentelijke binnensportaccommodaties en sportkantines gemeente Breda hebben vastgesteld.</text:p>
            <text:p text:style-name="al"/>
            <text:p text:style-name="al">
            <text:span text:style-name="nadrukvet">Inwerkingtreding</text:span>
          </text:p>
            <text:p text:style-name="al">De subsidieregeling wordt van kracht met ingang van de dag na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Het college van burgemeester en wethouders van de gemeente Breda;</text:p>
            <text:p text:style-name="al">gelet op: artikel 1:3 van de Algemene subsidieverordening Breda 2017;</text:p>
            <text:p text:style-name="al">besluit:</text:p>
            <text:p text:style-name="al"/>
            <text:p text:style-name="al">vast te stellen de navolgende </text:p>
            <text:p text:style-name="al"/>
            <text:p text:style-name="al">
            <text:span text:style-name="nadrukvet">Subsidieregeling <text:span text:style-name="nadrukcur">Investering verduurzamen niet-gemeentelijke binnensportaccommodaties en sportkantines</text:span> gemeente Breda</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1.</text:span> Doel subsidieregeling </text:p>
              <text:p text:style-name="al">Deze subsidieregeling heeft het volgende doel: Financiële lasten met betrekking tot energieverbruik van sportverenigingen verlagen door investeringsmiddelen beschikbaar te stellen voor de verduurzaming van Bredase niet gemeentelijke binnensportaccommodaties en sportkantines.</text:p>
            </text:section>
            <text:section text:name="artikel_id1-3-2-2-1-3" text:style-name="artikel">
              <text:p text:style-name="artikel_kop_titel"><text:span text:style-name="artikel_kop_label"/> <text:span text:style-name="artikel_kop_nr">2.</text:span> Belangrijke woorden uitgelegd</text:p>
              <text:p text:style-name="al">In deze subsidieregeling staan een aantal woorden die hieronder worden uitgelegd:</text:p>
              <text:p text:style-name="al"/>
              <text:list text:style-name="id1-3-2-2-1-3-4">
                <text:list-item text:style-override="id1-3-2-2-1-3-4-1">
                  <text:number>•</text:number>
                  <text:p text:style-name="al">
                  <text:span text:style-name="nadrukondlijn">Binnensportaccommodaties</text:span>: Bredase binnensportverenigingen met een eigen binnensportaccommodatie die als kerntaak hebben activiteiten te organiseren voor inwoners van Breda die gericht zijn op de uitoefening van een sport die erkend is door NOC*NSF. Zij zijn gericht op het stimuleren van actieve lichaamsbeweging door middel van de uitoefening van sport- en spelactiviteiten onder deskundige leiding. Met activiteiten die een aantoonbare bijdrage leveren aan de vastgestelde gemeentelijke beleidsdoelen zoals opgenomen in het vigerend beleidskader. </text:p>
                  <text:p text:style-name="al"/>
                </text:list-item>
                <text:list-item text:style-override="id1-3-2-2-1-3-4-2">
                  <text:number>•</text:number>
                  <text:p text:style-name="al">
                  <text:span text:style-name="nadrukondlijn">Sportkantines</text:span>: Bredase binnen- en buitensportverenigingen met een sportkantine in eigendom die ondersteunend is aan het organiseren van sport- en beweegactiviteiten voor inwoners van Breda die gericht zijn op de uitoefening van een sport die erkend is door NOC*NSF. Zij zijn gericht op het stimuleren van actieve lichaamsbeweging door middel van de uitoefening van sport- en spelactiviteiten onder deskundige leiding. Met activiteiten die een aantoonbare bijdrage leveren aan de vastgestelde gemeentelijke beleidsdoelen zoals opgenomen in het vigerend beleidskader.</text:p>
                  <text:p text:style-name="al"/>
                </text:list-item>
                <text:list-item text:style-override="id1-3-2-2-1-3-4-3">
                  <text:number>•</text:number>
                  <text:p text:style-name="al">
                  <text:span text:style-name="nadrukondlijn">Bestaande binnensportaccommodaties en sportkantines</text:span>: De maatregelen zijn alleen van toepassing op bestaande niet gemeentelijke binnensportaccommodaties en sportkantines. Onder bestaande wordt verstaan het renoveren/gericht aanpassen van een bestaand gebouw. Gaat u deels renoveren en deels nieuwbouwen dan komen deze maatregelen alleen voor het gedeelte van de renovatie in aanmerking. U dient dan aan te tonen welk percentage bestaande bouw is en welk percentage nieuwbouw.</text:p>
                  <text:p text:style-name="al"/>
                </text:list-item>
                <text:list-item text:style-override="id1-3-2-2-1-3-4-4">
                  <text:number>•</text:number>
                  <text:p text:style-name="al">
                  <text:span text:style-name="nadrukondlijn">College</text:span>: College van burgemeester en wethouders van de gemeente Breda.</text:p>
                  <text:p text:style-name="al"/>
                </text:list-item>
                <text:list-item text:style-override="id1-3-2-2-1-3-4-5">
                  <text:number>•</text:number>
                  <text:p text:style-name="al">
                  <text:span text:style-name="nadrukondlijn">Sportorganisaties zonder winstoogmerk</text:span>: Sportverenigingen en sportstichtingen zonder winstoogmerk met een bestuur bestaande uit vrijwilligers en een hoofddoelstelling die gericht is op sportbeoefening. Ook geldend voor rechtspersonen die beheer en exploitatie voeren van sportvoorzieningen. </text:p>
                  <text:p text:style-name="al"/>
                </text:list-item>
                <text:list-item text:style-override="id1-3-2-2-1-3-4-6">
                  <text:number>•</text:number>
                  <text:p text:style-name="al">
                  <text:span text:style-name="nadrukondlijn">Exploitatie en/of beheerstichting</text:span>: Een rechtspersoon gelieerd aan de sportvereniging verbonden exploitatie- en beheerstichting. Vraagt deze rechtspersoon de subsidie aan, dan dient deze met statuten aan te tonen hoe deze organisaties zich tot elkaar verhouden. </text:p>
                  <text:p text:style-name="al"/>
                </text:list-item>
                <text:list-item text:style-override="id1-3-2-2-1-3-4-7">
                  <text:number>•</text:number>
                  <text:p text:style-name="al">
                  <text:span text:style-name="nadrukondlijn">Verduurzamen</text:span>: Investeringen in duurzaamheid voor binnensportaccommodaties en sportkantines gericht op energiebesparing of het opwekken van duurzame energie voor een (sport)accommodatie die eigendom is van een sportvereniging, waarbij sprake is van aantoonbare positieve effecten op energieverbruik en exploitatie van de desbetreffende accommodatie.</text:p>
                  <text:p text:style-name="al"/>
                </text:list-item>
                <text:list-item text:style-override="id1-3-2-2-1-3-4-8">
                  <text:number>•</text:number>
                  <text:p text:style-name="al">
                  <text:span text:style-name="nadrukondlijn">Verduurzamingsmaatregelen</text:span>: </text:p>
                  <text:p text:style-name="al">Onder investeringen in duurzaamheid worden verstaan investeringen gericht op energiebesparing of het opwekken van duurzame energie voor een (sport)accommodatie die eigendom is van een sportvereniging, waarbij sprake is van aantoonbare positieve effecten op energieverbruik en exploitatie van de desbetreffende accommodatie. Uitwerking van specifieke verduurzamingsmaatregelen staan in bijlage 1 opgenomen.</text:p>
                  <text:p text:style-name="al"/>
                </text:list-item>
                <text:list-item text:style-override="id1-3-2-2-1-3-4-9">
                  <text:number>•</text:number>
                  <text:p text:style-name="al">
                  <text:span text:style-name="nadrukondlijn">Positieve effecten verduurzamen</text:span>: zij die een bijdrage leveren aan de energietransitie, een CO2-neutraal Breda.</text:p>
                  <text:p text:style-name="al"/>
                </text:list-item>
                <text:list-item text:style-override="id1-3-2-2-1-3-4-10">
                  <text:number>•</text:number>
                  <text:p text:style-name="al">
                  <text:span text:style-name="nadrukondlijn">UPA-U adviseur</text:span>: Een gecertifieerd Energie Prestatie-Adviseur </text:p>
                  <text:p text:style-name="al"/>
                </text:list-item>
                <text:list-item text:style-override="id1-3-2-2-1-3-4-11">
                  <text:number>•</text:number>
                  <text:p text:style-name="al">
                  <text:span text:style-name="nadrukondlijn">Samenhangende werkzaamheden en onderzoeken</text:span>; Onder samenhangende werkzaamheden wordt verstaan werkzaamheden die samenhangen met de realisatie van verduurzamingsmaatregelen zoals bouwkundig onderzoek, bouwkundige werkzaamheden en een energiescan. Projectondersteuning en begeleiding voor de realisatie zijn voor één derde subsidiabel.</text:p>
                  <text:list text:style-name="id1-3-2-2-1-3-4-11-3">
                    <text:list-item text:style-override="id1-3-2-2-1-3-4-11-3-1">
                      <text:number>°</text:number>
                      <text:p text:style-name="al">
                      <text:span text:style-name="nadrukcur">Bijvoorbeeld bij de realisatie van pv-panelen zijn de kosten voor de energiescan, het bouwkundig onderzoek voor de realisatie van de pv-panelen, versteviging van de dakconstructie en de investeringskosten voor pv-panelen subsidiabel. Het gedeelte waarop de PV-panelen niet van toepassing zijn, zijn niet subsidiabel. Zoals dak </text:span>
                      <text:span text:style-name="nadrukcur">vernieuwing volledige complex, alleen gedeelte van de PV-panelen komt in aanmerking voor subsidie. </text:span>
                    </text:p>
                    </text:list-item>
                  </text:list>
                </text:list-item>
                <text:list-item text:style-override="id1-3-2-2-1-3-4-12">
                  <text:number>•</text:number>
                  <text:p text:style-name="al">
                  <text:span text:style-name="nadrukondlijn">Subsidieverordening</text:span>: de geldende Algemene subsidieverordening gemeente Breda</text:p>
                  <text:p text:style-name="al"/>
                </text:list-item>
                <text:list-item text:style-override="id1-3-2-2-1-3-4-13">
                  <text:number>•</text:number>
                  <text:p text:style-name="al">
                  <text:span text:style-name="nadrukondlijn">De-minimisverklaring</text:span>: Een de-minimisverklaring zoals bedoeld in de geldende de-minimisverorending.</text:p>
                </text:list-item>
              </text:list>
            </text:section>
            <text:section text:name="artikel_id1-3-2-2-1-4" text:style-name="artikel">
              <text:p text:style-name="artikel_kop_titel"><text:span text:style-name="artikel_kop_label"/> <text:span text:style-name="artikel_kop_nr">3.</text:span> Voor wie is deze subsidie?</text:p>
              <text:list text:style-name="id1-3-2-2-1-4-2">
                <text:list-item text:style-override="id1-3-2-2-1-4-2">
                  <text:number>1.</text:number>
                  <text:p text:style-name="al">Subsidie is bedoeld voor alleen sportorganisaties zonder winstoogmerk:</text:p>
                  <text:list text:style-name="id1-3-2-2-1-4-2-3">
                    <text:list-item text:style-override="id1-3-2-2-1-4-2-3-1">
                      <text:number>a.</text:number>
                      <text:p text:style-name="al">Subsidie kan aangevraagd worden door Bredase binnensportverenigingen met een binnensportvoorziening in eigendom; </text:p>
                    </text:list-item>
                    <text:list-item text:style-override="id1-3-2-2-1-4-2-3-2">
                      <text:number>b.</text:number>
                      <text:p text:style-name="al">Bredase binnen- en buitensportverenigingen met een sportkantine in eigendom </text:p>
                      <text:p text:style-name="al">En/of </text:p>
                    </text:list-item>
                    <text:list-item text:style-override="id1-3-2-2-1-4-2-3-3">
                      <text:number>c.</text:number>
                      <text:p text:style-name="al">Bredase sportexploitatie en beheer- verenigingen of stichtingen gericht op maatschappelijk gebruik met een binnensportaccommodaties of sportkantines in eigendom. </text:p>
                    </text:list-item>
                  </text:list>
                </text:list-item>
                <text:list-item text:style-override="id1-3-2-2-1-4-3">
                  <text:number>2.</text:number>
                  <text:p text:style-name="al">De subsidieregeling is niet voor commerciële (sport)organisaties met een winstbelang, onderwijs, culturele en andere maatschappelijke aanbieders anders dan sport. </text:p>
                </text:list-item>
              </text:list>
            </text:section>
            <text:section text:name="artikel_id1-3-2-2-1-5" text:style-name="artikel">
              <text:p text:style-name="artikel_kop_titel"><text:span text:style-name="artikel_kop_label"/> <text:span text:style-name="artikel_kop_nr">4.</text:span> Welke activiteiten passen binnen deze subsidieregeling? </text:p>
              <text:list text:style-name="id1-3-2-2-1-5-2">
                <text:list-item text:style-override="id1-3-2-2-1-5-2">
                  <text:number>1.</text:number>
                  <text:p text:style-name="al">De subsidie wordt verstrekt voor Investeringen in </text:p>
                  <text:list text:style-name="id1-3-2-2-1-5-2-3">
                    <text:list-item text:style-override="id1-3-2-2-1-5-2-3-1">
                      <text:number>a.</text:number>
                      <text:p text:style-name="al">Het verduurzamen van bestaande niet gemeentelijke binnensportaccommodaties en de daaraan samenhangende werkzaamheden en onderzoeken;</text:p>
                      <text:p text:style-name="al">En/of </text:p>
                    </text:list-item>
                    <text:list-item text:style-override="id1-3-2-2-1-5-2-3-2">
                      <text:number>b.</text:number>
                      <text:p text:style-name="al">Investeringen in het verduurzamen van bestaande niet gemeentelijke sportkantines en de daaraan samenhangende werkzaamheden en onderzoeken. </text:p>
                    </text:list-item>
                  </text:list>
                </text:list-item>
                <text:list-item text:style-override="id1-3-2-2-1-5-3">
                  <text:number>2.</text:number>
                  <text:p text:style-name="al">De subsidie is niet bedoeld voor: </text:p>
                  <text:list text:style-name="id1-3-2-2-1-5-3-3">
                    <text:list-item text:style-override="id1-3-2-2-1-5-3-3-1">
                      <text:number>a.</text:number>
                      <text:p text:style-name="al">Nieuwbouw van niet gemeentelijke sportkantines of niet gemeentelijke binnensportaccommodaties.</text:p>
                    </text:list-item>
                    <text:list-item text:style-override="id1-3-2-2-1-5-3-3-2">
                      <text:number>b.</text:number>
                      <text:p text:style-name="al">Verduurzamingsmaatregelen die deel uitmaken van nieuwbouw zijn niet subsidiabel. </text:p>
                    </text:list-item>
                    <text:list-item text:style-override="id1-3-2-2-1-5-3-3-3">
                      <text:number>c.</text:number>
                      <text:p text:style-name="al">Verduurzamingsmaatregelen die reeds zijn gestart en/of zijn uitgevoerd voor de datum van de subsidieverlening. </text:p>
                    </text:list-item>
                    <text:list-item text:style-override="id1-3-2-2-1-5-3-3-4">
                      <text:number>d.</text:number>
                      <text:p text:style-name="al">Verduurzaming voor buitensportaccommodatie.</text:p>
                    </text:list-item>
                    <text:list-item text:style-override="id1-3-2-2-1-5-3-3-5">
                      <text:number>e.</text:number>
                      <text:p text:style-name="al">Blaashallen voor het overkappen van banen en/of velden. </text:p>
                    </text:list-item>
                    <text:list-item text:style-override="id1-3-2-2-1-5-3-3-6">
                      <text:number>f.</text:number>
                      <text:p text:style-name="al">Verduurzamingskosten die direct samenhangen met commerciële en horeca-activiteiten zoals het vervangen van horeca gerelateerde inventaris zoals koelingen en apparatuur.</text:p>
                    </text:list-item>
                  </text:list>
                </text:list-item>
              </text:list>
            </text:section>
            <text:section text:name="artikel_id1-3-2-2-1-6" text:style-name="artikel">
              <text:p text:style-name="artikel_kop_titel"><text:span text:style-name="artikel_kop_label"/> <text:span text:style-name="artikel_kop_nr">5.</text:span> Wat zijn de voorwaarden bij deze subsidie? </text:p>
              <text:p text:style-name="al">Een subsidie aanvraag moet voldoen aan de volgende voorwaarden:</text:p>
              <text:list text:style-name="id1-3-2-2-1-6-3">
                <text:list-item text:style-override="id1-3-2-2-1-6-3-1">
                  <text:number>a.</text:number>
                  <text:p text:style-name="al">Er kan slechts een aanvraag gedaan worden binnen deze subsidieregeling. </text:p>
                </text:list-item>
                <text:list-item text:style-override="id1-3-2-2-1-6-3-2">
                  <text:number>b.</text:number>
                  <text:p text:style-name="al">Opeenstapeling van gemeentelijke subsidies voor dezelfde activiteit is niet toegestaan. </text:p>
                </text:list-item>
                <text:list-item text:style-override="id1-3-2-2-1-6-3-3">
                  <text:number>c.</text:number>
                  <text:p text:style-name="al">De vereniging dient, indien van toepassing, voorafgaand aan de beschikking van de subsidie principe-afspraken gemaakt te hebben omtrent het vestigen van zakelijk recht op de grond (erfpacht of opstalrecht), beheer en onderhoud met de gemeente. De beschikte subsidie dient pas aangewend te worden wanneer de binnensportaccommodatie en/of sportkantine waarvoor de subsidie is verstrekt formeel in eigendom is overgedragen aan de sportvereniging c.q. gelieerde exploitatiestichting.</text:p>
                </text:list-item>
                <text:list-item text:style-override="id1-3-2-2-1-6-3-4">
                  <text:number>d.</text:number>
                  <text:p text:style-name="al">Het is toegestaan dat de sportvereniging bij het aanvragen van de investeringsregeling en/of garantstelling vertegenwoordigd wordt door een Bredase beheer of exploitatiestichting. </text:p>
                </text:list-item>
                <text:list-item text:style-override="id1-3-2-2-1-6-3-5">
                  <text:number>e.</text:number>
                  <text:p text:style-name="al">De werkzaamheden moeten voldoen aan geldende wet- en regelgeving.</text:p>
                </text:list-item>
                <text:list-item text:style-override="id1-3-2-2-1-6-3-6">
                  <text:number>f.</text:number>
                  <text:p text:style-name="al">Voldoen aan de gemeentelijke uitgangspunten voor verduurzaming en bijdrage aan uitstoot norm Co2 reductie, zoals beschreven in de klimaatnota Breda 2008.</text:p>
                </text:list-item>
                <text:list-item text:style-override="id1-3-2-2-1-6-3-7">
                  <text:number>g.</text:number>
                  <text:p text:style-name="al">Aanvragen voor subsidie voor investeringen in duurzaamheid omvatten een objectieve rapportage, zoals een energiescan of meting door een gecertificeerd EPA-U adviseur en daarmee aan te tonen dat zij een onafhankelijke partij zijn waaruit de positieve effecten blijken. </text:p>
                </text:list-item>
                <text:list-item text:style-override="id1-3-2-2-1-6-3-8">
                  <text:number>h.</text:number>
                  <text:p text:style-name="al">Aanvragen zijn voorzien van een planning waaruit blijkt dat de maatregelen binnen een jaar gerealiseerd kunnen worden na beschikken, met uiterlijke realisatie- en verantwoordingsdatum 31 december 2025.</text:p>
                </text:list-item>
              </text:list>
            </text:section>
            <text:section text:name="artikel_id1-3-2-2-1-7" text:style-name="artikel">
              <text:p text:style-name="artikel_kop_titel"><text:span text:style-name="artikel_kop_label"/> <text:span text:style-name="artikel_kop_nr">6.</text:span> Hoeveel subsidie is er?</text:p>
              <text:list text:style-name="id1-3-2-2-1-7-2">
                <text:list-item text:style-override="id1-3-2-2-1-7-2">
                  <text:number>1.</text:number>
                  <text:p text:style-name="al">Het maximale subsidiebedrag (subsidieplafond) voor het tijdvak 30 januari 2024 tot en met 31 december 2024 is € 1.000.000, -.</text:p>
                </text:list-item>
                <text:list-item text:style-override="id1-3-2-2-1-7-3">
                  <text:number>2.</text:number>
                  <text:p text:style-name="al">De hoogte van de verstrekte subsidie is bepalend voor de onderverdeling van het subsidiebudget, er zijn twee subsidieplafonds;</text:p>
                  <text:list text:style-name="id1-3-2-2-1-7-3-3">
                    <text:list-item text:style-override="id1-3-2-2-1-7-3-3-1">
                      <text:number>a.</text:number>
                      <text:p text:style-name="al">Subsidie tot maximaal € 50.000, - </text:p>
                      <text:p text:style-name="al">Binnen het subsidieplafond is maximaal € 300.000, - euro beschikbaar voor subsidies tot een maximum van € 50.000, - per aanvraag en organisatie.</text:p>
                    </text:list-item>
                    <text:list-item text:style-override="id1-3-2-2-1-7-3-3-2">
                      <text:number>b.</text:number>
                      <text:p text:style-name="al">Subsidie vanaf minimaal € 50.000, -</text:p>
                      <text:p text:style-name="al">Binnen het subsidieplafond is maximaal €700.000,- euro beschikbaar voor subsidies vanaf € 50.000, - die geen maximumbedrag kennen. </text:p>
                    </text:list-item>
                  </text:list>
                </text:list-item>
                <text:list-item text:style-override="id1-3-2-2-1-7-4">
                  <text:number>3.</text:number>
                  <text:p text:style-name="al">Mocht het maximum van € 300.000, - subsidiebudget zoals bedoelt in het tweede lid onder a zijn bereikt voor subsidies tot € 50.000, - dan wordt een beroep worden gedaan op het restant budget voor subsidies vanaf € 50.000, - te weten €700.000,- zoals bedoelt in het tweede lid onder b.</text:p>
                </text:list-item>
                <text:list-item text:style-override="id1-3-2-2-1-7-5">
                  <text:number>4.</text:number>
                  <text:p text:style-name="al">De subsidie berekenen wij zo: </text:p>
                  <text:p text:style-name="al">De berekening vindt plaats o.b.v. een totaalbegroting van de investering waaruit blijkt; wat de totale investeringskosten zijn, met een uitsplitsing van de subsidiabele kosten en het totaal aan te vragen subsidiebedrag, dat is maximaal één derde van de subsidiabele kosten. </text:p>
                </text:list-item>
              </text:list>
            </text:section>
            <text:section text:name="artikel_id1-3-2-2-1-8" text:style-name="artikel">
              <text:p text:style-name="artikel_kop_titel"><text:span text:style-name="artikel_kop_label"/> <text:span text:style-name="artikel_kop_nr">7.</text:span> Welke kosten vallen onder de subsidieregeling? </text:p>
              <text:list text:style-name="id1-3-2-2-1-8-2">
                <text:list-item text:style-override="id1-3-2-2-1-8-2">
                  <text:number>1.</text:number>
                  <text:p text:style-name="al">De verduurzamingskosten, energiescan en samenhangende bouwkundige onderzoeken en werkzaamheden voor een totaal van één derde van de totale subsidiabele kosten, zijn de kosten die vallen onder deze subsidieregeling. Evenals de samenhangende projectkosten en eventueel projectondersteuning zijn voor één derde subsidiabel. </text:p>
                </text:list-item>
                <text:list-item text:style-override="id1-3-2-2-1-8-3">
                  <text:number>2.</text:number>
                  <text:p text:style-name="al">De btw die is inbegrepen bij uw uitgaven en u niet kunt terugvorderen van de Belastingdienst, dan is dit btw-onderdeel van de (project)kosten en stelt u de begroting inclusief btw op. Wanneer u niet btw-plichtig bent, is het dus mogelijk de btw over bepaalde kostenposten mee te nemen in de begroting (kosten van derden bijvoorbeeld). Bent u btw-plichtig, dan mag u de btw niet opnemen in de subsidiebegroting. U verrekent de btw in uw aangifte omzetbelasting. </text:p>
                </text:list-item>
              </text:list>
            </text:section>
            <text:p text:style-name="hoofdstuk_bottom"/>
          </text:section>
          <text:section text:name="hoofdstuk_id1-3-2-2-2" text:style-name="hoofdstuk">
            <text:p text:style-name="hoofdstuk_kop"><text:span text:style-name="label"/> <text:span text:style-name="nr"/> SUBSIDIEAANVRAAG </text:p>
            <text:section text:name="artikel_id1-3-2-2-2-2" text:style-name="artikel">
              <text:p text:style-name="artikel_kop_titel"><text:span text:style-name="artikel_kop_label"/> <text:span text:style-name="artikel_kop_nr">8.</text:span> Wat is er nodig bij de aanvraag?</text:p>
              <text:p text:style-name="al">Bij de aanvraag is in ieder geval nodig:</text:p>
              <text:list text:style-name="id1-3-2-2-2-2-3">
                <text:list-item text:style-override="id1-3-2-2-2-2-3-1">
                  <text:number>a.</text:number>
                  <text:p text:style-name="al">Projectplan; waaruit blijkt welk investeringen wenselijk zijn voor het verduurzamen van de sportaccommodatie en waaruit blijkt dat dit kosten reducerend werkt voor de sportvereniging of sportstichting. Dit projectplan is onderbouwd met een energiescan. In het projectplan zit de volgende informatie over de investering;</text:p>
                  <text:list text:style-name="id1-3-2-2-2-2-3-1-3">
                    <text:list-item text:style-override="id1-3-2-2-2-2-3-1-3-1">
                      <text:number>-</text:number>
                      <text:p text:style-name="al">een planning van de werkzaamheden; </text:p>
                    </text:list-item>
                    <text:list-item text:style-override="id1-3-2-2-2-2-3-1-3-2">
                      <text:number>-</text:number>
                      <text:p text:style-name="al">toelichting op de aanbesteding; </text:p>
                    </text:list-item>
                    <text:list-item text:style-override="id1-3-2-2-2-2-3-1-3-3">
                      <text:number>-</text:number>
                      <text:p text:style-name="al">technische omschrijving;</text:p>
                    </text:list-item>
                    <text:list-item text:style-override="id1-3-2-2-2-2-3-1-3-4">
                      <text:number>-</text:number>
                      <text:p text:style-name="al">sluitende investeringsbegroting;</text:p>
                    </text:list-item>
                    <text:list-item text:style-override="id1-3-2-2-2-2-3-1-3-5">
                      <text:number>-</text:number>
                      <text:p text:style-name="al">kostenraming en detailbegroting van investering; </text:p>
                    </text:list-item>
                    <text:list-item text:style-override="id1-3-2-2-2-2-3-1-3-6">
                      <text:number>-</text:number>
                      <text:p text:style-name="al">toetsing bestemmingsplan; </text:p>
                    </text:list-item>
                    <text:list-item text:style-override="id1-3-2-2-2-2-3-1-3-7">
                      <text:number>-</text:number>
                      <text:p text:style-name="al">uitsluitsel over een omgevingsvergunning, inzage in de noodzakelijke vergunningen, melding activiteitenbesluit; </text:p>
                    </text:list-item>
                    <text:list-item text:style-override="id1-3-2-2-2-2-3-1-3-8">
                      <text:number>-</text:number>
                      <text:p text:style-name="al">risico analyse (t.b.v. veiligheid en omgevingsoverlast); </text:p>
                    </text:list-item>
                    <text:list-item text:style-override="id1-3-2-2-2-2-3-1-3-9">
                      <text:number>-</text:number>
                      <text:p text:style-name="al">plattegronden en offertes van de planvorming; </text:p>
                    </text:list-item>
                    <text:list-item text:style-override="id1-3-2-2-2-2-3-1-3-10">
                      <text:number>-</text:number>
                      <text:p text:style-name="al">aansluitend op de kwaliteitseisen/ normering die gesteld worden door de desbetreffende sportbond en gemeentelijke kaders en richtlijnen;</text:p>
                    </text:list-item>
                    <text:list-item text:style-override="id1-3-2-2-2-2-3-1-3-11">
                      <text:number>-</text:number>
                      <text:p text:style-name="al">afstemming met de leden, vrijwilligers en bestuurders, verslag ALV;</text:p>
                    </text:list-item>
                    <text:list-item text:style-override="id1-3-2-2-2-2-3-1-3-12">
                      <text:number>-</text:number>
                      <text:p text:style-name="al">waar noodzakelijk een participatieplan met de omgeving; </text:p>
                    </text:list-item>
                    <text:list-item text:style-override="id1-3-2-2-2-2-3-1-3-13">
                      <text:number>-</text:number>
                      <text:p text:style-name="al">afstemming met de gemeente; </text:p>
                    </text:list-item>
                    <text:list-item text:style-override="id1-3-2-2-2-2-3-1-3-14">
                      <text:number>-</text:number>
                      <text:p text:style-name="al">offertes op naam;</text:p>
                    </text:list-item>
                    <text:list-item text:style-override="id1-3-2-2-2-2-3-1-3-15">
                      <text:number>-</text:number>
                      <text:p text:style-name="al">energiescan door een gecertificeerd EPA-U adviseur met als rapportagejaar uiterlijk 2021 of later;</text:p>
                    </text:list-item>
                  </text:list>
                </text:list-item>
              </text:list>
              <text:p text:style-name="al">En zit de volgende informatie over de sportorganisatie;</text:p>
              <text:list text:style-name="id1-3-2-2-2-2-5">
                <text:list-item text:style-override="id1-3-2-2-2-2-5-1">
                  <text:number>-</text:number>
                  <text:p text:style-name="al">Balans en jaarrekening van de laatste twee boekjaren van de sportorganisatie;</text:p>
                </text:list-item>
                <text:list-item text:style-override="id1-3-2-2-2-2-5-2">
                  <text:number>-</text:number>
                  <text:p text:style-name="al">Duiding van de aanwezige financiële reserve van de sportorganisatie;</text:p>
                </text:list-item>
                <text:list-item text:style-override="id1-3-2-2-2-2-5-3">
                  <text:number>-</text:number>
                  <text:p text:style-name="al">Meerjarenbegrotingsoverzicht van de sportorganisatie met minimaal een begroting voor de eerstkomende twee jaar;</text:p>
                </text:list-item>
                <text:list-item text:style-override="id1-3-2-2-2-2-5-4">
                  <text:number>-</text:number>
                  <text:p text:style-name="al">Ontwikkelingsoverzicht van het ledenbestand (spelende leden), respectievelijk aantal verenigingsteams; van de afgelopen 5 jaar;</text:p>
                </text:list-item>
                <text:list-item text:style-override="id1-3-2-2-2-2-5-5">
                  <text:number>-</text:number>
                  <text:p text:style-name="al">De-minimusverklaring. </text:p>
                </text:list-item>
              </text:list>
              <text:p text:style-name="al">Uit de planning blijkt dat de maatregelen binnen een jaar gerealiseerd zijn na subsidieverlening, met uiterlijke opleverdatum 31 december 2025. </text:p>
              <text:p text:style-name="al"/>
              <text:p text:style-name="al">Nadere toelichting op onderdelen;</text:p>
              <text:list text:style-name="id1-3-2-2-2-2-9">
                <text:list-item text:style-override="id1-3-2-2-2-2-9-1">
                  <text:number>b.</text:number>
                  <text:p text:style-name="al">Sluitende Investeringsbegroting;</text:p>
                  <text:p text:style-name="al">De kosten voor een energiescan, samenhangend bouwkundig onderzoek, bouwkundige werkzaamheden, projectondersteuning zijn voor één derde subsidiabel en dient te worden opgenomen in de totaal begroting.</text:p>
                </text:list-item>
              </text:list>
              <text:list text:style-name="id1-3-2-2-2-2-10">
                <text:list-item text:style-override="id1-3-2-2-2-2-10-1">
                  <text:number>c.</text:number>
                  <text:p text:style-name="al">Ondersteunende offertes op naam van de aanvrager van een energiescan, verduurzamingsmaatregelen en samenhangende onderzoek- en bouwkundige kosten.</text:p>
                  <text:p text:style-name="al">Deze kosten uit de totaalbegroting zijn herleidbaar naar ondersteunende offertes. </text:p>
                  <text:p text:style-name="al">Uit de offerte blijkt dat de werkzaamheden (verduurzaming en samenhangende bouwkundige werkzaamheden) voldoen aan geldende wet- en regelgeving en voldoen aan de gemeentelijke uitgangspunten voor verduurzaming en bijdrage aan uitstoot norm Co2 reductie. </text:p>
                </text:list-item>
              </text:list>
              <text:list text:style-name="id1-3-2-2-2-2-11">
                <text:list-item text:style-override="id1-3-2-2-2-2-11-1">
                  <text:number>d.</text:number>
                  <text:p text:style-name="al">Energiescan door een gecertificeerd EPA-U adviseur met als rapportagejaar uiterlijk 2021 of later.</text:p>
                </text:list-item>
                <text:list-item text:style-override="id1-3-2-2-2-2-11-2">
                  <text:number>e.</text:number>
                  <text:p text:style-name="al">Bouwkundig onderzoek en bouwkundige kosten die direct noodzakelijk zijn en samenhangen met de realisatie van verduurzamingsmaatregelen zijn voor één derde van de totale kosten subsidiabel.</text:p>
                </text:list-item>
                <text:list-item text:style-override="id1-3-2-2-2-2-11-3">
                  <text:number>f.</text:number>
                  <text:p text:style-name="al">Verslag van de Algemene Ledenvergadering waaruit blijkt dat de meerderheid instemt met de plannen;</text:p>
                </text:list-item>
                <text:list-item text:style-override="id1-3-2-2-2-2-11-4">
                  <text:number>g.</text:number>
                  <text:p text:style-name="al">(Beoogde) tijdsplanning, afgestemd met de afdeling Vastgoed van de Gemeente Breda.</text:p>
                </text:list-item>
                <text:list-item text:style-override="id1-3-2-2-2-2-11-5">
                  <text:number>h.</text:number>
                  <text:p text:style-name="al">Indien van toepassing; Vraagt een exploitatiestichting gelieerde aan een sportorganisatie de subsidie aan, dan dient deze met statuten aan te tonen hoe deze organisaties zich tot elkaar verhouden. </text:p>
                </text:list-item>
                <text:list-item text:style-override="id1-3-2-2-2-2-11-6">
                  <text:number>i.</text:number>
                  <text:p text:style-name="al">De subsidieontvanger draagt er zorg voor dat de activiteiten binnen 12 maanden na verlening van de subsidie, met uiterlijke opleverdatum 31 december 2025) zijn uitgevoerd.</text:p>
                </text:list-item>
                <text:list-item text:style-override="id1-3-2-2-2-2-11-7">
                  <text:number>j.</text:number>
                  <text:p text:style-name="al">De-minimisverklaring </text:p>
                </text:list-item>
              </text:list>
            </text:section>
            <text:section text:name="artikel_id1-3-2-2-2-3" text:style-name="artikel">
              <text:p text:style-name="artikel_kop_titel"><text:span text:style-name="artikel_kop_label"/> <text:span text:style-name="artikel_kop_nr">9.</text:span> Wanneer moet u uw aanvraag inleveren?</text:p>
              <text:list text:style-name="id1-3-2-2-2-3-2">
                <text:list-item text:style-override="id1-3-2-2-2-3-2">
                  <text:number>1.</text:number>
                  <text:p text:style-name="al">De subsidie wordt digitaal aangevraagd via www.breda.nl door middel van een volledig ingevuld en digitaal ondertekend aanvraagformulier.</text:p>
                </text:list-item>
                <text:list-item text:style-override="id1-3-2-2-2-3-3">
                  <text:number>2.</text:number>
                  <text:p text:style-name="al">Een volledige subsidieaanvraag, bestaande uit de benoemde documentatie in artikel 8, moet ingeleverd zijn vóór 31 december 2024 voor het subsidiejaar waarvoor subsidie wordt aangevraagd. De subsidieaanvragen worden in behandeling genomen o.b.v. volledigheid en volgorde van binnenkomst. </text:p>
                </text:list-item>
              </text:list>
            </text:section>
            <text:p text:style-name="hoofdstuk_bottom"/>
          </text:section>
          <text:section text:name="hoofdstuk_id1-3-2-2-3" text:style-name="hoofdstuk">
            <text:p text:style-name="hoofdstuk_kop"><text:span text:style-name="label"/> <text:span text:style-name="nr"/> SUBSIDIEBEHANDELING</text:p>
            <text:section text:name="artikel_id1-3-2-2-3-2" text:style-name="artikel">
              <text:p text:style-name="artikel_kop_titel"><text:span text:style-name="artikel_kop_label"/> <text:span text:style-name="artikel_kop_nr">10.</text:span> Hoe wordt de subsidie verdeeld?</text:p>
              <text:p text:style-name="al">Als er meer subsidie wordt aangevraagd, dan er beschikbaar is, dan verdelen we het subsidieplafond op volgorde van binnenkomst. Het principe, wie het eerst komt, wie het eerst maalt is van toepassing op deze regeling. </text:p>
            </text:section>
            <text:section text:name="artikel_id1-3-2-2-3-3" text:style-name="artikel">
              <text:p text:style-name="artikel_kop_titel"><text:span text:style-name="artikel_kop_label"/> <text:span text:style-name="artikel_kop_nr">11.</text:span> Wanneer komt de beslissing?</text:p>
              <text:p text:style-name="al">De beslissing komt binnen 13 weken na de complete aanvraag. Deze termijn kan eenmalig met maximaal dertien weken worden verlengd.</text:p>
            </text:section>
            <text:section text:name="artikel_id1-3-2-2-3-4" text:style-name="artikel">
              <text:p text:style-name="artikel_kop_titel"><text:span text:style-name="artikel_kop_label"/> <text:span text:style-name="artikel_kop_nr">12.</text:span> Wanneer wordt de subsidie geweigerd?</text:p>
              <text:p text:style-name="al">In de Subsidieverordening staan weigeringsgronden. Daarnaast kan het college de subsidie weigeren als de aanvrager niet beschikt over de juiste vergunningen, meldingen en ontheffingen.</text:p>
            </text:section>
            <text:section text:name="artikel_id1-3-2-2-3-5" text:style-name="artikel">
              <text:p text:style-name="artikel_kop_titel"><text:span text:style-name="artikel_kop_label"/> <text:span text:style-name="artikel_kop_nr">13.</text:span> Wanneer wordt de subsidie ingetrokken? </text:p>
              <text:p text:style-name="al">Naast de in de wet genoemde redenen, kunnen wij gelet op artikel 4:50, lid 1, onder c, van de wet een subsidieverlening ook intrekken omdat de aanvrager niet voldoet aan de geldende wet- en regelgeving en wanneer de aanvrager niet de benodigde vergunningen, meldingen en ontheffingen kan verkrijgen.</text:p>
            </text:section>
            <text:p text:style-name="hoofdstuk_bottom"/>
          </text:section>
          <text:section text:name="hoofdstuk_id1-3-2-2-4" text:style-name="hoofdstuk">
            <text:p text:style-name="hoofdstuk_kop"><text:span text:style-name="label"/> <text:span text:style-name="nr"/> SUBSIDIEVERSTREKKING</text:p>
            <text:section text:name="artikel_id1-3-2-2-4-2" text:style-name="artikel">
              <text:p text:style-name="artikel_kop_titel"><text:span text:style-name="artikel_kop_label"/> <text:span text:style-name="artikel_kop_nr">14.</text:span> Welke verplichtingen horen bij deze subsidie?</text:p>
              <text:p text:style-name="al">In de Subsidieverordening staan verplichtingen. Daarnaast gelden de volgende verplichtingen:</text:p>
              <text:list text:style-name="id1-3-2-2-4-2-3">
                <text:list-item text:style-override="id1-3-2-2-4-2-3-1">
                  <text:number>a.</text:number>
                  <text:p text:style-name="al">De subsidieontvanger draagt er zorg voor dat gesubsidieerde sportaccommodatie gedurende 10 jaren na afloop van de subsidieperiode ter beschikking gesteld blijft voor de amateursport.</text:p>
                </text:list-item>
                <text:list-item text:style-override="id1-3-2-2-4-2-3-2">
                  <text:number>b.</text:number>
                  <text:p text:style-name="al">De subsidieontvanger is inhoudelijk en financieel verantwoordelijk voor onderhoud, vervanging van de gesubsidieerde activiteiten/investeringen en alle verplichtingen die hieruit voortvloeien. </text:p>
                </text:list-item>
              </text:list>
            </text:section>
            <text:p text:style-name="hoofdstuk_bottom"/>
          </text:section>
          <text:section text:name="hoofdstuk_id1-3-2-2-5" text:style-name="hoofdstuk">
            <text:p text:style-name="hoofdstuk_kop"><text:span text:style-name="label"/> <text:span text:style-name="nr"/> SUBSIDIEVERANTWOORDING</text:p>
            <text:section text:name="artikel_id1-3-2-2-5-2" text:style-name="artikel">
              <text:p text:style-name="artikel_kop_titel"><text:span text:style-name="artikel_kop_label"/> <text:span text:style-name="artikel_kop_nr">15.</text:span> Hoe verantwoord u de subsidie?</text:p>
              <text:list text:style-name="id1-3-2-2-5-2-2">
                <text:list-item text:style-override="id1-3-2-2-5-2-2">
                  <text:number>1.</text:number>
                  <text:p text:style-name="al">In de subsidieverordening staat hoe u de subsidie verantwoord. Daarnaast gelden de volgende verplichtingen voor de verantwoording:</text:p>
                </text:list-item>
                <text:list-item text:style-override="id1-3-2-2-5-2-3">
                  <text:number>2.</text:number>
                  <text:p text:style-name="al">Ondersteunende documenten die noodzakelijk zijn voor een volledige vaststelling van de subsidie zijn:</text:p>
                  <text:list text:style-name="id1-3-2-2-5-2-3-3">
                    <text:list-item text:style-override="id1-3-2-2-5-2-3-3-1">
                      <text:number>a.</text:number>
                      <text:p text:style-name="al">De uitvoer van de werkzaamheden worden getoetst in de subsidieverantwoording in tekst, met beelden, facturen en een betaalbewijs van de geleverde werkzaamheden vergelijkbaar met die in de subsidieaanvraag zijn opgenomen. </text:p>
                    </text:list-item>
                    <text:list-item text:style-override="id1-3-2-2-5-2-3-3-2">
                      <text:number>b.</text:number>
                      <text:p text:style-name="al">De subsidievaststelling vindt plaats op basis van de totaalbegroting zoals aangeleverd bij de subsidieaanvraag. Met een daaraan gekoppelde resultaatrekening met begeleidende facturen van de aannemer. </text:p>
                    </text:list-item>
                    <text:list-item text:style-override="id1-3-2-2-5-2-3-3-3">
                      <text:number>c.</text:number>
                      <text:p text:style-name="al">De subsidieontvanger toont aan de hand van een verklaring inzake werkelijke kosten en opbrengsten aan dat de activiteiten zijn verricht en dat is voldaan aan de aan de verleende subsidie verbonden verplichtingen.</text:p>
                    </text:list-item>
                  </text:list>
                </text:list-item>
                <text:list-item text:style-override="id1-3-2-2-5-2-4">
                  <text:number>3.</text:number>
                  <text:p text:style-name="al">De aanvraag tot vaststelling van de subsidie wordt uiterlijk ingediend binnen één jaar na subsidieverlening, maar bij voorkeur eerder, na de datum waarop het besluit is afgegeven voor de activiteiten waarvoor subsidie is verleend.</text:p>
                </text:list-item>
              </text:list>
            </text:section>
            <text:section text:name="artikel_id1-3-2-2-5-3" text:style-name="artikel">
              <text:p text:style-name="artikel_kop_titel"><text:span text:style-name="artikel_kop_label"/> <text:span text:style-name="artikel_kop_nr">16.</text:span> Wanneer heeft u onze toestemming nodig?</text:p>
              <text:list text:style-name="id1-3-2-2-5-3-2">
                <text:list-item text:style-override="id1-3-2-2-5-3-2">
                  <text:number>1.</text:number>
                  <text:p text:style-name="al">De subsidieontvanger heeft de toestemming van het college nodig voor: </text:p>
                  <text:list text:style-name="id1-3-2-2-5-3-2-3">
                    <text:list-item text:style-override="id1-3-2-2-5-3-2-3-1">
                      <text:number>a.</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5-3-2-3-2">
                      <text:number>b.</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
                </text:list-item>
                <text:list-item text:style-override="id1-3-2-2-5-3-3">
                  <text:number>2.</text:number>
                  <text:p text:style-name="al">Het bestuursorgaan beslist binnen vier weken omtrent de toestemming.</text:p>
                </text:list-item>
                <text:list-item text:style-override="id1-3-2-2-5-3-4">
                  <text:number>3.</text:number>
                  <text:p text:style-name="al">De beslissing kan eenmaal voor ten hoogste vier weken worden verdaagd.</text:p>
                </text:list-item>
              </text:list>
            </text:section>
            <text:section text:name="artikel_id1-3-2-2-5-4" text:style-name="artikel">
              <text:p text:style-name="artikel_kop_titel"><text:span text:style-name="artikel_kop_label"/> <text:span text:style-name="artikel_kop_nr">17.</text:span> WAT IS BELANGRIJK OM TE WETEN?</text:p>
              <text:list text:style-name="id1-3-2-2-5-4-2">
                <text:list-item text:style-override="id1-3-2-2-5-4-2">
                  <text:number>1.</text:number>
                  <text:p text:style-name="al">Op alle onze subsidies geldt de Algemene wet bestuursrecht en de Subsidieverordening. Als we daarvan afwijken, dan staat dat in deze subsidieregeling.</text:p>
                </text:list-item>
                <text:list-item text:style-override="id1-3-2-2-5-4-3">
                  <text:number>2.</text:number>
                  <text:p text:style-name="al">We kunnen afwijken van deze regels als we vinden dat het toepassen van de regels een onredelijke uitkomst heeft voor de aanvrager of subsidieontvanger. </text:p>
                </text:list-item>
                <text:list-item text:style-override="id1-3-2-2-5-4-4">
                  <text:number>3.</text:number>
                  <text:p text:style-name="al">Deze subsidieregels treden in werking op de dag na bekendmaking en gelden tot en met 31 december 2024.</text:p>
                </text:list-item>
                <text:list-item text:style-override="id1-3-2-2-5-4-5">
                  <text:number>4.</text:number>
                  <text:p text:style-name="al">We noemen dit de Subsidieregeling ‘Investeringsregeling verduurzamen niet-gemeentelijke binnensportaccommodaties en sportkantines’.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9 januari 2024,</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 </text:span></text:p>
          </text:section>
        </text:section>
        <text:section text:name="bijlage_id1-3-2-4" text:style-name="bijlage">
          <text:p text:style-name="bijlage_top"/>
          <text:p text:style-name="hoofdstuk_kop"><text:span text:style-name="label">Bijlage</text:span> <text:span text:style-name="nr">1:</text:span> Subsidiabele verduurzamingsmaatregelen gemeente Breda voor niet gemeentelijke binnensportaccommodaties en sportkantines </text:p>
          <text:list text:style-name="id1-3-2-4-2">
            <text:list-item text:style-override="id1-3-2-4-2-1">
              <text:number>1.</text:number>
              <text:p text:style-name="al">
              <text:span text:style-name="nadrukvet">
                <text:span text:style-name="nadrukondlijn">Ledverlichting in bestaande sportaccommodaties:</text:span>
              </text:span>
            </text:p>
            </text:list-item>
          </text:list>
          <text:p text:style-name="al">
          <text:span text:style-name="nadrukcur">Bestemd voor:</text:span> verlichting in en om bestaande sportaccommodaties, <text:span text:style-name="nadrukcur">en bestaande uit:</text:span> LED-verlichtingsarmaturen met een (eventueel uitwisselbare) LED-lichtbron en met een specifieke lichtstroom van ten minste 120 lm/W, EBS-systeem volgens maatregel 11.</text:p>
          <text:p text:style-name="al">Toelichting: losse LED-lichtbronnen, zoals LED-buizen en specifiek voor noodverlichting bestemde noodverlichtingsarmaturen, zijn uitgesloten.</text:p>
          <text:p text:style-name="al"/>
          <text:list text:style-name="id1-3-2-4-6">
            <text:list-item text:style-override="id1-3-2-4-6-1">
              <text:number>2.</text:number>
              <text:p text:style-name="al">
              <text:span text:style-name="nadrukondlijn">Warmte/koude terugwinning voor bestaande sportaccommodaties.</text:span>
            </text:p>
            </text:list-item>
          </text:list>
          <text:p text:style-name="al">
          <text:span text:style-name="nadrukcur">Bestemd voor:</text:span> het koelen of verwarmen van bestaande sportaccommodaties door het benutten van koude of warmte in de afzuiglucht,</text:p>
          <text:p text:style-name="al">
          <text:span text:style-name="nadrukcur">En bestaande uit:</text:span> warmtewisselaar met een rendement van minimaal 78%, EBS-systeem volgens maatregel 11, (eventueel) luchtbehandelingskast en (eventueel) kanalen.</text:p>
          <text:p text:style-name="al"/>
          <text:list text:style-name="id1-3-2-4-10">
            <text:list-item text:style-override="id1-3-2-4-10-1">
              <text:number>3.</text:number>
              <text:p text:style-name="al">
              <text:span text:style-name="nadrukondlijn">Warmtepomp </text:span>
            </text:p>
            </text:list-item>
          </text:list>
          <text:p text:style-name="al">
          <text:span text:style-name="nadrukcur">Bestemd voor:</text:span> het verwarmen van sportaccommodaties of het nuttig aanwenden van warmte voor de verwarming van tapwater in sportaccommodaties,</text:p>
          <text:p text:style-name="al">
          <text:span text:style-name="nadrukcur">En bestaande uit:</text:span> een elektrisch gedreven warmtepomp die opgenomen is op de ISDE Apparatenlijst, EBS-systeem volgens maatregel 11, (eventueel) bronsysteem, (eventueel) bodemwarmtewisselaar of grondwaterbron, (eventueel) restwarmte opslagvat, (eventueel) geïntegreerd opslagvat.</text:p>
          <text:p text:style-name="al">Toelichting: De warmtepomp-apparatenlijst van de ISDE kunt u vinden via <text:a xlink:href="https://www.rvo.nl/subsidies-financiering/isde/woningeigenaren/warmtepomp#de-meldcode-van-uw-warmtepomp" xlink:type="simple"><text:span text:style-name="nadrukondlijn">ISDE: Warmtepomp woningeigenaren (rvo.nl)</text:span></text:a>. Het indicatieve subsidiebedrag op de apparatenlijst heeft betrekking op de ISDE, niet op deze regeling.</text:p>
          <text:p text:style-name="al"/>
          <text:list text:style-name="id1-3-2-4-15">
            <text:list-item text:style-override="id1-3-2-4-15-1">
              <text:number>4.</text:number>
              <text:p text:style-name="al">
              <text:span text:style-name="nadrukondlijn">Warmteterugwinning uit douchewater</text:span>
            </text:p>
            </text:list-item>
          </text:list>
          <text:p text:style-name="al">
          <text:span text:style-name="nadrukcur">Bestemd voor:</text:span> het terugwinnen van warmte uit (douche)water,</text:p>
          <text:p text:style-name="al">
          <text:span text:style-name="nadrukcur">En bestaande uit:</text:span> warmtewisselaar die is aangesloten op de douchewaterafvoer of douchebak met geïntegreerde douchewaterwarmtewisselaar, EBS-systeem volgens maatregel 11.</text:p>
          <text:p text:style-name="al"/>
          <text:list text:style-name="id1-3-2-4-19">
            <text:list-item text:style-override="id1-3-2-4-19-1">
              <text:number>5.</text:number>
              <text:p text:style-name="al">
              <text:span text:style-name="nadrukondlijn">Adiabatische koeling</text:span>
            </text:p>
            </text:list-item>
          </text:list>
          <text:p text:style-name="al">
          <text:span text:style-name="nadrukcur">Bestemd voor:</text:span> het koelen van sportaccommodaties door middel van verdampingskoeling,</text:p>
          <text:p text:style-name="al">
          <text:span text:style-name="nadrukcur">En bestaande uit:</text:span> een adiabatisch koelsysteem, EBS-systeem volgens maatregel 11.</text:p>
          <text:p text:style-name="al"/>
          <text:list text:style-name="id1-3-2-4-23">
            <text:list-item text:style-override="id1-3-2-4-23-1">
              <text:number>6.</text:number>
              <text:p text:style-name="al">
              <text:span text:style-name="nadrukondlijn">Infrarood verwarmingspaneel met beweegsensor en thermostaat voor bestaande sportaccommodaties.</text:span>
            </text:p>
            </text:list-item>
          </text:list>
          <text:p text:style-name="al">
          <text:span text:style-name="nadrukcur">Bestemd voor:</text:span> aanwezigheid gestuurde ruimteverwarming door middel van warmtestraling met behulp van infraroodpaneel, voor bijvoorbeeld kleedruimten in bestaande sportaccommodaties,</text:p>
          <text:p text:style-name="al">
          <text:span text:style-name="nadrukcur">En bestaande uit:</text:span> verwarmingssysteem met een infrarood verwarmingspaneel niet zijnde een warmtestraler, bewegingssensor en thermostaat, EBS-systeem volgens maatregel 11</text:p>
          <text:p text:style-name="al">
          <text:span text:style-name="nadrukcur">Randvoorwaarden:</text:span> Infraroodpaneel wordt geregeld middels bewegingssensor EN thermostaat.</text:p>
          <text:p text:style-name="al"/>
          <text:list text:style-name="id1-3-2-4-28">
            <text:list-item text:style-override="id1-3-2-4-28-1">
              <text:number>7.</text:number>
              <text:p text:style-name="al">
              <text:span text:style-name="nadrukondlijn">HR-glas voor bestaande sportaccommodaties.</text:span>
            </text:p>
            </text:list-item>
          </text:list>
          <text:p text:style-name="al">
          <text:span text:style-name="nadrukcur">Bestemd voor:</text:span> beglazing in buitengevel- of dakconstructies van bestaande sportaccommodaties,</text:p>
          <text:p text:style-name="al">
          <text:span text:style-name="nadrukcur">en bestaande uit</text:span>: meervoudig glas met een vacuüm of gasgevulde spouw of panelen in kozijn met een warmte-doorlatingscoëfficiënt met een maximale U-waarde (W/m<text:span text:style-name="sup">2</text:span>K) van 0,8 of isolerende deur die zijn opgenomen in de ISDE Maatregelenlijst (eventueel) kozijn: <text:a xlink:href="https://www.rvo.nl/subsidies-financiering/isde/woningeigenaren/isolatiemaatregelen#de-meldcode-van-uw-glas-of-isolatie" xlink:type="simple"><text:span text:style-name="nadrukondlijn">ISDE: Isolatiemaatregelen woningeigenaren (rvo.nl)</text:span></text:a></text:p>
          <text:p text:style-name="al">Het maximale investeringsbedrag dat in aanmerking komt voor deze maatregel bedraagt € 600/m<text:span text:style-name="sup">2</text:span> glas.</text:p>
          <text:p text:style-name="al">
          <text:span text:style-name="nadrukcur">Toelichting: De maatregelenlijst Hoog rendementsglas van de ISDE kunt u vinden via </text:span>
          <text:a xlink:href="https://www.rvo.nl/subsidies-financiering/isde/woningeigenaren/isolatiemaatregelen#de-meldcode-van-uw-glas-of-isolatie" xlink:type="simple">
            <text:span text:style-name="nadrukondlijn">ISDE: Isolatiemaatregelen woningeigenaren (rvo.nl)</text:span>
          </text:a>
          <text:span text:style-name="nadrukcur">. (Het indicatieve subsidiebedrag op de ISDE maatregelenlijst heeft betrekking op de ISDE, niet op deze regeling).</text:span>
        </text:p>
          <text:p text:style-name="al"/>
          <text:list text:style-name="id1-3-2-4-34">
            <text:list-item text:style-override="id1-3-2-4-34-1">
              <text:number>8.</text:number>
              <text:p text:style-name="al">
              <text:span text:style-name="nadrukondlijn">Isolatie wand, vloer, dak voor bestaande sportaccommodaties.</text:span>
            </text:p>
            </text:list-item>
          </text:list>
          <text:p text:style-name="al">
          <text:span text:style-name="nadrukcur">Bestemd voor:</text:span> de verbetering van de isolatie van bestaande vloeren, daken, plafonds of wanden van ruimten,</text:p>
          <text:p text:style-name="al">
          <text:span text:style-name="nadrukcur">En bestaande uit</text:span>:</text:p>
          <text:list text:style-name="id1-3-2-4-37">
            <text:list-item text:style-override="id1-3-2-4-37-1">
              <text:number>a.</text:number>
              <text:p text:style-name="al">isolatiematerialen op het dak waarbij de warmteweerstand van het totaal aan isolatiematerialen (Riso, tot) ten minste 6,3 m<text:span text:style-name="sup">2</text:span>K/W bedraagt; of</text:p>
            </text:list-item>
            <text:list-item text:style-override="id1-3-2-4-37-2">
              <text:number>a.</text:number>
              <text:p text:style-name="al">isolatiematerialen voor vloer of wand waarbij de warmteweerstand van het totaal aan isolatiematerialen (Riso, tot) ten minste 4 m<text:span text:style-name="sup">2</text:span>K/W bedraagt.</text:p>
            </text:list-item>
          </text:list>
          <text:p text:style-name="al">Het maximale investeringsbedrag dat in aanmerking komt voor deze maatregel bedraagt € 25 per m<text:span text:style-name="sup">2</text:span> isolatie per toename van de R met 1,0 m<text:span text:style-name="sup">2</text:span>K/W.</text:p>
          <text:p text:style-name="al">Alleen isolatiematerialen die op de ISDE Maatregelenlijst isolatie staan mogen worden toegepast.</text:p>
          <text:p text:style-name="al">Kiest u bij het type isolatiemaatregel vloerisolatie, spouwmuurisolatie of dakisolatie, voor lokaal gespoten PIR of PUR? Dan moet dit zijn aangebracht met een HFK-vrij blaasmiddel.</text:p>
          <text:p text:style-name="al">
          <text:span text:style-name="nadrukcur">Toelichting:</text:span>
        </text:p>
          <text:p text:style-name="al">
          <text:span text:style-name="nadrukcur">De maatregelenlijst Isolatie van de ISDE kunt u hier vinden: </text:span>
          <text:a xlink:href="https://www.rvo.nl/subsidies-financiering/isde/woningeigenaren/isolatiemaatregelen#de-meldcode-van-uw-glas-of-isolatie" xlink:type="simple">
            <text:span text:style-name="nadrukondlijn">ISDE: Isolatiemaatregelen woningeigenaren (rvo.nl)</text:span>
          </text:a>. <text:span text:style-name="nadrukcur">Het indicatieve subsidiebedrag op de ISDE maatregelenlijst heeft betrekking op de ISDE, niet op deze regeling.</text:span></text:p>
          <text:p text:style-name="al"/>
          <text:list text:style-name="id1-3-2-4-44">
            <text:list-item text:style-override="id1-3-2-4-44-1">
              <text:number>9.</text:number>
              <text:p text:style-name="al">
              <text:span text:style-name="nadrukondlijn">Zonnecollectorsysteem</text:span>
            </text:p>
            </text:list-item>
          </text:list>
          <text:p text:style-name="al">
          <text:span text:style-name="nadrukcur">Bestemd voor:</text:span> het verwarmen van water of lucht,</text:p>
          <text:p text:style-name="al">
          <text:span text:style-name="nadrukcur">En bestaande uit:</text:span> een zonnecollector, regeleenheid, EBS-systeem volgens maatregel 11 en (eventueel) (rest)warmtebuffer.</text:p>
          <text:p text:style-name="al"/>
          <text:list text:style-name="id1-3-2-4-48">
            <text:list-item text:style-override="id1-3-2-4-48-1">
              <text:number>10.</text:number>
              <text:p text:style-name="al">
              <text:span text:style-name="nadrukondlijn">Zonnepanelen of flexibele PV voor elektriciteitsopwekking</text:span>
            </text:p>
            </text:list-item>
          </text:list>
          <text:p text:style-name="al">
          <text:span text:style-name="nadrukcur">Bestemd voor:</text:span> het opwekken van elektrische energie uit zonlicht met behulp van zonnecellen,</text:p>
          <text:p text:style-name="al">
          <text:span text:style-name="nadrukcur">En bestaande uit:</text:span> panelen of flexibele film met fotovoltaïsche zonnecellen, EBS-systeem volgens maatregel 11, (eventueel) stroom/spanningsomvormer, (eventueel) aansluiting het elektriciteitsnet en (eventueel) energieopslagsysteem.</text:p>
          <text:p text:style-name="al"/>
          <text:list text:style-name="id1-3-2-4-52">
            <text:list-item text:style-override="id1-3-2-4-52-1">
              <text:number>11.</text:number>
              <text:p text:style-name="al">
              <text:span text:style-name="nadrukondlijn">Slimme meter met een energieverbruiksmanager/EBS systeem voor elektriciteit, aardgas (a.e.) en/of warmte.</text:span>
            </text:p>
            </text:list-item>
          </text:list>
          <text:p text:style-name="al">
          <text:span text:style-name="nadrukcur">Bestemd voor:</text:span> het (realtime) monitoren en visualiseren van het energiegebruik van gas en elektriciteit en eventueel opgewekte energie ten behoeve van verbeterd energiegebruik,</text:p>
          <text:p text:style-name="al">
          <text:span text:style-name="nadrukcur">en bestaande uit: </text:span>slimme meter geïnstalleerd door erkende installateur, beeldscherm voor publieke visualisatie en (eventueel) energiemanagementsysteem met rapportagefunctie (voor een overzicht van het energieverbruik per dag, week en jaar).</text:p>
          <text:p text:style-name="al">
          <text:span text:style-name="nadrukcur">Randvoorwaarden:</text:span> publieke visualisatie is een verplicht onderdeel van deze maat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6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25]|[https://lokaleregelgeving.overheid.nl/CVDR711635/1</meta:user-defined>
    <meta:user-defined meta:name="DCTERMS.alternative">Subsidieregeling ‘Investeringsregeling verduurzamen niet-gemeentelijke binnensportaccommodaties en sportkantines’</meta:user-defined>
    <dc:language>nl</dc:language>
    <meta:user-defined meta:name="OVERHEIDop.locatietype/OVERHEIDop.gebiedsmarkering">Gemeente</meta:user-defined>
    <meta:user-defined meta:name="DC.title">Subsidieregeling Investering verduurzamen niet-gemeentelijke binnensportaccommodaties en sportkantines gemeente Breda</meta:user-defined>
    <meta:user-defined meta:name="DCTERMS.W3CDTF/DCTERMS.available">2024-02-07</meta:user-defined>
    <meta:user-defined meta:name="DCTERMS.W3CDTF/OVERHEIDop.jaargang">2024</meta:user-defined>
    <meta:user-defined meta:name="OVERHEIDop.publicationIssue">59608</meta:user-defined>
    <meta:user-defined meta:name="OVERHEIDop.betreftRegeling">CVDR715127_1</meta:user-defined>
    <meta:user-defined meta:name="xs:date/OVERHEIDop.startdatum">2024-02-08</meta:user-defined>
    <meta:user-defined meta:name="OVERHEIDop.GmbID/DC.identifier">gmb-2024-59608</meta:user-defined>
    <meta:user-defined meta:name="OVERHEIDop.versieInformatie"/>
  </office:meta>
</office:document-meta>
</file>