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ittle Duck Pub ; wijzigen terras, Stratumseind 22 5611ES Eindhoven, Stratumseind 24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0/39783-DHV-123180-001 </text:p>
            <text:p text:style-name="common-al"> Omschrijving: horecabedrijf Little Duck Pub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2 5611ES Eindhoven</text:p>
              </text:list-item>
              <text:list-item text:style-override="id1-3-2-1-1-5-2">
                <text:number>-</text:number>
                <text:p text:style-name="al"/>
                <text:p text:style-name="al">Stratumseind 24 5611ET Eindhoven</text:p>
              </text:list-item>
            </text:list>
            <text:p text:style-name="common-al"> Soort aanvraag: Alcoholwet </text:p>
            <text:p text:style-name="common-al"> Besluit:  </text:p>
            <text:p text:style-name="common-al"> Besluitdatum: 05-02-2024 </text:p>
            <text:p text:style-name="common-al"> Heeft u direct belang bij deze beslissing? Dan kunt u binnen zes weken, na 0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60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0/39783-DHV-123180-001</meta:user-defined>
    <meta:user-defined meta:name="DCTERMS.abstract">horecabedrijf Little Duck Pub ; wijzig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Little Duck Pub ; wijzigen terras, Stratumseind 22 5611ES Eindhoven, Stratumseind 24 5611ET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05</meta:user-defined>
    <meta:user-defined meta:name="OVERHEIDop.GmbID/DC.identifier">gmb-2024-59605</meta:user-defined>
    <meta:user-defined meta:name="OVERHEIDop.versieInformatie"/>
  </office:meta>
</office:document-meta>
</file>