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boom rooien aan Visserskade 30, 4273 GL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boom rooien aan Visserskade 30, 4273 GL Hank, Verzoeklocatie 2024020500432 (2024-00523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4. De gemeente neemt daarover waarschijnlijk voor 02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60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5238</meta:user-defined>
    <meta:user-defined meta:name="DCTERMS.abstract">boom rooi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een boom rooien aan Visserskade 30, 4273 GL Han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03</meta:user-defined>
    <meta:user-defined meta:name="OVERHEIDop.GmbID/DC.identifier">gmb-2024-59603</meta:user-defined>
    <meta:user-defined meta:name="OVERHEIDop.versieInformatie"/>
  </office:meta>
</office:document-meta>
</file>