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de Laageind 13 te Driebruggen </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aar verplichting uit het Didam-arrest van de Hoge Raad van 26 november 2021.</text:p>
            <text:p text:style-name="al"/>
            <text:p text:style-name="al">
            <text:span text:style-name="nadrukvet">Objectinformatie</text:span>
          </text:p>
            <text:p text:style-name="al">Een perceel gemeentegrond gelegen nabij de Laageind 13 te Driebruggen, kadastraal bekend: gemeente Reeuwijk, sectie M, nummer 562 (ged) met een grootte van ca 28m2 (Verkochte).</text:p>
            <text:p text:style-name="al"/>
            <text:p text:style-name="al">
            <text:span text:style-name="nadrukvet">Voorgenomen verkoop grond nabij Laageind 13</text:span>
          </text:p>
            <text:p text:style-name="al">De gemeente Bodegraven-Reeuwijk is voornemens het bovenvermelde object te verkopen aan de eigenaar van het naastgelegen perceel M572. De eigenaar van het perceel M572 is voornemens 2 woningen op het perceel Laageind 13 te bouwen. Onderdeel van het plan is het graven/dempen van water zodat er een ‘eilandje’ zou ontstaan waarop de woningen gebouwd worden. Het verkochte zal onderdeel uitmaken van het plan.</text:p>
            <text:p text:style-name="al"/>
            <text:p text:style-name="al">
            <text:span text:style-name="nadrukvet">Enige serieuze gegadigde</text:span>
          </text:p>
            <text:p text:style-name="al">De gemeente meent dat bij de voorgenomen uitgifte geen sprake is van gelijke gevallen in de zin van het arrest. De te verkopen grond grenst aan het kadastraal perceel van de eigenaar van het perceel M572. Verder grens het perceel aan de openbare weg.</text:p>
            <text:p text:style-name="al"/>
            <text:p text:style-name="al">
            <text:span text:style-name="nadrukvet">Termijn reactie</text:span>
          </text:p>
            <text:p text:style-name="al">Zoals bovengenoemd is de gemeente van mening dat er slechts één serieuze gegadigde in aanmerking komt voor de aankoop van deze grond. Iedere serieuze gegadigde die zich niet kan verenigen met dit voornemen en meent ook in aanmerking te komen voor het kopen van deze grond dient uiterlijk 27 februari 2024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binnen 20 dagen na deze publicatie contact opnemen via e-mail: </text:p>
            <text:p text:style-name="al">info@bodegraven-reeuwijk.nl of via telefoonnummer 0172 - 522 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6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de Laageind 13 te Driebruggen</meta:user-defined>
    <meta:user-defined meta:name="DCTERMS.W3CDTF/DCTERMS.available">2024-02-07</meta:user-defined>
    <meta:user-defined meta:name="DCTERMS.W3CDTF/OVERHEIDop.jaargang">2024</meta:user-defined>
    <meta:user-defined meta:name="OVERHEIDop.publicationIssue">59602</meta:user-defined>
    <meta:user-defined meta:name="OVERHEIDop.GmbID/DC.identifier">gmb-2024-59602</meta:user-defined>
    <meta:user-defined meta:name="OVERHEIDop.versieInformatie"/>
  </office:meta>
</office:document-meta>
</file>