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ert 18 A in Bergen (NH), het verbouwen van de stolpboerderij met nieuwbouw van bijgebouwen, datum ontvangst 22 december 2023  (Z23 1566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6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oert 18 A in Bergen (NH), het verbouwen van de stolpboerderij met nieuwbouw van bijgebouwen, datum ontvangst 22 december 2023  (Z23 156673)</meta:user-defined>
    <meta:user-defined meta:name="DCTERMS.W3CDTF/DCTERMS.available">2024-01-05</meta:user-defined>
    <meta:user-defined meta:name="DCTERMS.W3CDTF/OVERHEIDop.jaargang">2024</meta:user-defined>
    <meta:user-defined meta:name="OVERHEIDop.publicationIssue">5960</meta:user-defined>
    <meta:user-defined meta:name="OVERHEIDop.GmbID/DC.identifier">gmb-2024-5960</meta:user-defined>
    <meta:user-defined meta:name="OVERHEIDop.versieInformatie"/>
  </office:meta>
</office:document-meta>
</file>