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Wittedijk 18 5754PP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5-02-2024 een ontwerpbesluit genomen op de aanvraag omgevingsvergunning voor het realiseren van een nieuwe stal op de locatie Wittedijk 18 5754PP Deurne. De zaak is geregistreerd onder nummer HZ-2023-0459. In het ontwerpbesluit wordt de vergunning . Het ontwerpbesluit gaat over de activiteit(en):</text:p>
            <text:p text:style-name="common-al">Het bouwen van een bouwwerk</text:p>
            <text:p text:style-name="common-al">Handelen in strijd met regels ruimtelijke ordening</text:p>
            <text:p text:style-name="common-al">het veranderen of veranderen van de werking van een inrichting</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959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9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9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HZ-2023-0459</meta:user-defined>
    <meta:user-defined meta:name="DCTERMS.abstract">het realiseren van een nieuwe  stal</meta:user-defined>
    <dc:language>nl</dc:language>
    <meta:user-defined meta:name="OVERHEIDop.locatietype/OVERHEIDop.gebiedsmarkering">Punt</meta:user-defined>
    <meta:user-defined meta:name="DC.title">Kennisgeving ontwerpbesluit op aanvraag omgevingsvergunning Wittedijk 18 5754PP Deurne</meta:user-defined>
    <meta:user-defined meta:name="OVERHEIDop.datumEindeReactietermijn">2024-04-02</meta:user-defined>
    <meta:user-defined meta:name="OVERHEIDop.terinzageleggingBG">https://mijnpublicaties.nl/Publicatie/b3b70b55-1c03-4b9e-fdec-08dc2625d4d3</meta:user-defined>
    <meta:user-defined meta:name="DCTERMS.W3CDTF/DCTERMS.available">2024-02-07</meta:user-defined>
    <meta:user-defined meta:name="DCTERMS.W3CDTF/OVERHEIDop.jaargang">2024</meta:user-defined>
    <meta:user-defined meta:name="OVERHEIDop.publicationIssue">59592</meta:user-defined>
    <meta:user-defined meta:name="OVERHEIDop.GmbID/DC.identifier">gmb-2024-59592</meta:user-defined>
    <meta:user-defined meta:name="OVERHEIDop.versieInformatie"/>
  </office:meta>
</office:document-meta>
</file>