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udeweg, kadastrale sectie E, nummer 3581 te Linne/ Maasgouw / verzonden 26 januari 2024 / het verbouwen van een schuur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5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en beslistermijn / Oudeweg, kadastrale sectie E, nummer 3581 te Linne/ Maasgouw / verzonden 26 januari 2024 / het verbouwen van een schuur tot een wo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90</meta:user-defined>
    <meta:user-defined meta:name="OVERHEIDop.GmbID/DC.identifier">gmb-2024-59590</meta:user-defined>
    <meta:user-defined meta:name="OVERHEIDop.versieInformatie"/>
  </office:meta>
</office:document-meta>
</file>