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 E C T I F I C A T I E</text:span>
          </text:p>
            <text:p text:style-name="common-al">Ambtshalve beoordeling saneringsverslagen voor de locatie Hoevensekanaaldijk 38 (slibputten ‘Zuidwest’, ‘VBT-2 (thans ‘RBT-1’)’, ‘NBT-2’ en ‘smeermiddelenopslag’)te Tilburg, AA085515362. </text:p>
            <text:p text:style-name="common-al">De Omgevingsdienst Midden- en West-Brabant heeft op 23 februari 2023 van Witteveen+Bos Raadgevende Ingenieurs B.V. uit Deventer een saneringsverslag ontvangen voor de uitgevoerde bodemsanering op de locatie Hoevensekanaaldijk 38 te Tilburg, AA085515362. Omdat in onze eerdere beschikking van 25 april 2023 met zaaknummer 2023-011024 de interventiewaardencontour van één van de restverontreinigingen in grondwater niet correct was ingetekend en omdat nog niet middels een beschikking was ingestemd met de uitgevoerde grondsanering is deze ambtshalve beschikking opgesteld. </text:p>
            <text:p text:style-name="common-al">Abusievelijk is bij de eerdere publicatie van 4 januari 2024 een dubbele tekening in de bijlagen gevoegd. Bij de huidige gerectificeerde versie zijn de juiste twee tekeningen gevoegd. In de beschikking besluit het college van de gemeente Tilburg het volgende:</text:p>
            <text:list text:style-name="id1-3-2-1-1-5">
              <text:list-item text:style-override="id1-3-2-1-1-5-1">
                <text:number>1.</text:number>
                <text:p text:style-name="al">Dat ingestemd wordt met de uitgevoerde sanering.</text:p>
              </text:list-item>
              <text:list-item text:style-override="id1-3-2-1-1-5-2">
                <text:number>2.</text:number>
                <text:p text:style-name="al">Dat gebruiksbeperkingen van toepassing zijn op de locatie.</text:p>
              </text:list-item>
            </text:list>
            <text:p text:style-name="common-al">De beschikking ligt vanaf 7 februari 2024 gedurende zes weken ter inzage in stadswinkel Centrum,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38818 gekoppeld. U dient bij correspondentie dit kenmerk te vermelden in de onderwerpregel. </text:p>
            <text:p text:style-name="common-al">Het bezwaarschrift moet zijn ondertekend en moet tenminste bevatten - naam en adres van de indiener; - de dagtekening;</text:p>
            <text:p text:style-name="common-al">- een omschrijving van het besluit waartegen het bezwaar is gericht; </text:p>
            <text:p text:style-name="common-al">-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De correspondentie middels e-mail dient u te richten aan info@omwb.nl.</text:p>
            <text:p text:style-name="common-al">5 februari 2024, Til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5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5362</meta:user-defined>
    <dc:language>nl</dc:language>
    <meta:user-defined meta:name="OVERHEIDop.locatietype/OVERHEIDop.gebiedsmarkering">Adres</meta:user-defined>
    <meta:user-defined meta:name="DC.title">Kennisgeving Wet bodembescherming (Wbb)</meta:user-defined>
    <meta:user-defined meta:name="OVERHEIDop.datumEindeReactietermijn">2024-03-21</meta:user-defined>
    <meta:user-defined meta:name="OVERHEIDop.TilID/OVERHEIDop.terinzageleggingOP">til-2024-3393</meta:user-defined>
    <meta:user-defined meta:name="DCTERMS.W3CDTF/DCTERMS.available">2024-02-07</meta:user-defined>
    <meta:user-defined meta:name="DCTERMS.W3CDTF/OVERHEIDop.jaargang">2024</meta:user-defined>
    <meta:user-defined meta:name="OVERHEIDop.publicationIssue">59586</meta:user-defined>
    <meta:user-defined meta:name="OVERHEIDop.GmbID/DC.identifier">gmb-2024-59586</meta:user-defined>
    <meta:user-defined meta:name="OVERHEIDop.versieInformatie"/>
  </office:meta>
</office:document-meta>
</file>