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Helstraat 8, 6019 AP te Wessem / Maasgouw / verzonden 25 januari 2024 / het tijdelijk gebruiken van een pand ten behoeve van de opvang van Oekraïense vlucht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958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8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8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Helstraat 8, 6019 AP te Wessem / Maasgouw / verzonden 25 januari 2024 / het tijdelijk gebruiken van een pand ten behoeve van de opvang van Oekraïense vluchteling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585</meta:user-defined>
    <meta:user-defined meta:name="OVERHEIDop.GmbID/DC.identifier">gmb-2024-59585</meta:user-defined>
    <meta:user-defined meta:name="OVERHEIDop.versieInformatie"/>
  </office:meta>
</office:document-meta>
</file>