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755 Reuverlaan 57 te Tilburg, vergroten van de woning, verzonden 5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755 - B - Reuverlaan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57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755 Reuverlaan 57 te Tilburg, vergroten van de woning, verzonden 5 februari 2024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74</meta:user-defined>
    <meta:user-defined meta:name="OVERHEIDop.GmbID/DC.identifier">gmb-2024-59574</meta:user-defined>
    <meta:user-defined meta:name="OVERHEIDop.versieInformatie"/>
  </office:meta>
</office:document-meta>
</file>