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geplaatste schutting, Muldersstraat 40 2321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628</text:p>
            <text:p text:style-name="common-al">
            <text:span text:style-name="nadrukvet">Ingekomen:</text:span> 05-02-2024</text:p>
            <text:p text:style-name="common-al">
            <text:span text:style-name="nadrukvet">Locatie:</text:span> Muldersstraat 40 2321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628" xlink:type="simple">publicatiesomgevingsvergunningen@leiden.nl</text:a> de volgende gegevens:</text:p>
            <text:p text:style-name="common-al">-het kenmerk van de aanvraag: Z/24/36376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5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628</meta:user-defined>
    <meta:user-defined meta:name="DCTERMS.abstract">legaliseren geplaatst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geplaatste schutting, Muldersstraat 40 2321SE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26_Samenvatting|exb-2024-5675</meta:user-defined>
    <meta:user-defined meta:name="OVERHEIDop.publicationIssue">59565</meta:user-defined>
    <meta:user-defined meta:name="OVERHEIDop.GmbID/DC.identifier">gmb-2024-59565</meta:user-defined>
    <meta:user-defined meta:name="OVERHEIDop.versieInformatie"/>
  </office:meta>
</office:document-meta>
</file>