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10 Midwoldeplein 21 te Tilburg, vergroten van de woning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10 - B - Midwoldeplei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10 Midwoldeplein 21 te Tilburg, vergroten van de woning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60</meta:user-defined>
    <meta:user-defined meta:name="OVERHEIDop.GmbID/DC.identifier">gmb-2024-59560</meta:user-defined>
    <meta:user-defined meta:name="OVERHEIDop.versieInformatie"/>
  </office:meta>
</office:document-meta>
</file>