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uw Wieverbal op 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februari 2024 (verzenddatum 5 februari 2024) besloten een evenementenvergunning te verlenen voor het organiseren van het Auw Wieverbal Valkenburg op 8 februari 2024 op het Walramplein en de Grotestraat Centrum van        18.00 uur tot 02.00 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95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30</meta:user-defined>
    <meta:user-defined meta:name="DCTERMS.abstract">Betreft: evenementenvergunning Auw Wieverbal op 8 februari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Auw Wieverbal op 8 februari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59</meta:user-defined>
    <meta:user-defined meta:name="OVERHEIDop.GmbID/DC.identifier">gmb-2024-59559</meta:user-defined>
    <meta:user-defined meta:name="OVERHEIDop.versieInformatie"/>
  </office:meta>
</office:document-meta>
</file>