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804 Ringbaan-Oost 213 te Tilburg, plaatsen van dakopbouw, verzonden 5 febr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804 - B - Ringbaan-Oost 2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55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5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5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804 Ringbaan-Oost 213 te Tilburg, plaatsen van dakopbouw, verzonden 5 februari 2024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558</meta:user-defined>
    <meta:user-defined meta:name="OVERHEIDop.GmbID/DC.identifier">gmb-2024-59558</meta:user-defined>
    <meta:user-defined meta:name="OVERHEIDop.versieInformatie"/>
  </office:meta>
</office:document-meta>
</file>