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736 Stokhasseltpark (Ypelaerpark)  te Tilburg, Mountable sculpture 1: Tribune nabij Cruyff court, verzonden 5 febr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736 - B - Stokhasseltpark (Ypelaerpark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55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5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5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4736 Stokhasseltpark (Ypelaerpark)  te Tilburg, Mountable sculpture 1: Tribune nabij Cruyff court, verzonden 5 februari 2024.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557</meta:user-defined>
    <meta:user-defined meta:name="OVERHEIDop.GmbID/DC.identifier">gmb-2024-59557</meta:user-defined>
    <meta:user-defined meta:name="OVERHEIDop.versieInformatie"/>
  </office:meta>
</office:document-meta>
</file>