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74, Koenraadlaan 96 565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74 </text:p>
            <text:p text:style-name="common-al"> Omschrijving: aanleggen van een 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enraadlaan 96 5651EX Eindhoven</text:p>
              </text:list-item>
            </text:list>
            <text:p text:style-name="common-al"> Soort aanvraag: Uitwe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5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77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Verlenging termijn omgevingsvergunning: EHV-ZP2023-005774, Koenraadlaan 96 5651EX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56</meta:user-defined>
    <meta:user-defined meta:name="OVERHEIDop.GmbID/DC.identifier">gmb-2024-59556</meta:user-defined>
    <meta:user-defined meta:name="OVERHEIDop.versieInformatie"/>
  </office:meta>
</office:document-meta>
</file>