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Middenweg 30, 9745 BN Groningen, Middenweg 32, 9745 BN Groningen, Middenweg 34, 9745 BN Groningen, Middenweg 36, 9745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Middenweg 30  te Groningen Middenweg 32  te Groningen Middenweg 34  te Groningen Middenweg 36  te Groningen Middenweg 38  te Groningen Middenweg 40  te Groningen  </text:span>
          </text:p>
            <text:p text:style-name="common-al">De gemeente Groningen heeft op 19-01-2024 een melding sloopwerkzaamheden ontvangen voor het verwijderen van asbest aan Middenweg 30  te Groningen Middenweg 32  te Groningen Middenweg 34  te Groningen Middenweg 36  te Groningen Middenweg 38  te Groningen Middenweg 40  te Groningen  , dossiernummer GRN-00000267.</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02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Middenweg 30, 9745 BN Groningen, Middenweg 32, 9745 BN Groningen, Middenweg 34, 9745 BN Groningen, Middenweg 36, 9745 BN Groningen,</meta:user-defined>
    <meta:user-defined meta:name="DCTERMS.W3CDTF/DCTERMS.available">2024-02-07</meta:user-defined>
    <meta:user-defined meta:name="DCTERMS.W3CDTF/OVERHEIDop.jaargang">2024</meta:user-defined>
    <meta:user-defined meta:name="OVERHEIDop.publicationIssue">59553</meta:user-defined>
    <meta:user-defined meta:name="OVERHEIDop.GmbID/DC.identifier">gmb-2024-59553</meta:user-defined>
    <meta:user-defined meta:name="OVERHEIDop.versieInformatie"/>
  </office:meta>
</office:document-meta>
</file>